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153cm" style:rel-column-width="39137*"/>
    </style:style>
    <style:style style:name="Tableau1.B" style:family="table-column">
      <style:table-column-properties style:column-width="6.847cm" style:rel-column-width="2639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144cm" style:rel-column-width="31391*"/>
    </style:style>
    <style:style style:name="Tableau2.B" style:family="table-column">
      <style:table-column-properties style:column-width="8.856cm" style:rel-column-width="34144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3.145cm"/>
    </style:style>
    <style:style style:name="Tableau3.A1" style:family="table-cell">
      <style:table-cell-properties fo:padding="0.049cm" fo:border="0.05pt solid #000000" style:writing-mode="page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49cm" fo:border="0.05pt solid #000000" style:writing-mode="pag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49cm" fo:border="0.05pt solid #000000" style:writing-mode="page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6.849cm"/>
    </style:style>
    <style:style style:name="Tableau6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50%" fo:text-indent="0cm" style:auto-text-indent="false" style:writing-mode="lr-tb"/>
      <style:text-properties fo:font-size="3pt" officeooo:paragraph-rsid="0013e25e" style:font-size-asian="3pt" style:font-size-complex="3pt"/>
    </style:style>
    <style:style style:name="P3" style:family="paragraph" style:parent-style-name="Standard">
      <style:text-properties fo:font-size="3pt" style:font-size-asian="3pt" style:font-size-complex="3pt"/>
    </style:style>
    <style:style style:name="P4" style:family="paragraph" style:parent-style-name="Standard">
      <style:text-properties fo:font-size="3pt" officeooo:paragraph-rsid="0013e25e" style:font-size-asian="2.59999990463257pt" style:font-size-complex="3pt"/>
    </style:style>
    <style:style style:name="P5" style:family="paragraph" style:parent-style-name="Standard">
      <loext:graphic-properties draw:fill="solid" draw:fill-color="#fff2cc"/>
      <style:paragraph-properties fo:margin-left="0cm" fo:margin-right="0cm" fo:line-height="107%" fo:text-indent="0.3cm" style:auto-text-indent="false" fo:background-color="#fff2cc" style:writing-mode="lr-tb"/>
      <style:text-properties fo:text-transform="uppercase" style:font-name="Arial Narrow" fo:font-weight="bold" officeooo:paragraph-rsid="0013e25e" style:font-weight-asian="bold" style:font-weight-complex="bold"/>
    </style:style>
    <style:style style:name="P6" style:family="paragraph" style:parent-style-name="Standard">
      <style:paragraph-properties fo:margin-left="0cm" fo:margin-right="0cm" fo:text-indent="0.3cm" style:auto-text-indent="false" style:writing-mode="lr-tb"/>
      <style:text-properties fo:text-transform="uppercase" style:font-name="Arial Narrow" fo:font-weight="bold" style:font-weight-asian="bold" style:font-weight-complex="bold"/>
    </style:style>
    <style:style style:name="P7" style:family="paragraph" style:parent-style-name="Standard">
      <loext:graphic-properties draw:fill="solid" draw:fill-color="#fff2cc"/>
      <style:paragraph-properties fo:margin-left="0cm" fo:margin-right="0cm" fo:line-height="107%" fo:text-indent="0.199cm" style:auto-text-indent="false" fo:background-color="#fff2cc" style:writing-mode="lr-tb"/>
      <style:text-properties style:font-name="Arial Narrow" fo:font-weight="bold" officeooo:paragraph-rsid="0013e25e" style:font-weight-asian="bold" style:font-weight-complex="bold"/>
    </style:style>
    <style:style style:name="P8" style:family="paragraph" style:parent-style-name="Standard">
      <loext:graphic-properties draw:fill="solid" draw:fill-color="#fff2cc"/>
      <style:paragraph-properties fo:margin-left="0cm" fo:margin-right="0cm" fo:line-height="107%" fo:text-indent="0.4cm" style:auto-text-indent="false" fo:background-color="#fff2cc" style:writing-mode="lr-tb"/>
      <style:text-properties style:font-name="Arial Narrow" fo:font-weight="bold" officeooo:paragraph-rsid="0013e25e" style:font-weight-asian="bold" style:font-weight-complex="bold"/>
    </style:style>
    <style:style style:name="P9" style:family="paragraph" style:parent-style-name="Standard">
      <style:paragraph-properties fo:margin-left="0cm" fo:margin-right="0cm" fo:text-indent="0.3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text-indent="0.4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text-indent="0.101cm" style:auto-text-indent="false" style:writing-mode="lr-tb"/>
      <style:text-properties style:font-name="Times New Roman"/>
    </style:style>
    <style:style style:name="P13" style:family="paragraph" style:parent-style-name="Standard">
      <style:paragraph-properties fo:margin-left="0.101cm" fo:margin-right="0.101cm" fo:text-indent="0.199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0.101cm" fo:margin-right="0.199cm" fo:text-indent="0.101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4c13a"/>
    </style:style>
    <style:style style:name="P16" style:family="paragraph" style:parent-style-name="Standard">
      <style:paragraph-properties fo:margin-left="0cm" fo:margin-right="0cm" fo:text-indent="0.3cm" style:auto-text-indent="false" style:writing-mode="lr-tb"/>
      <style:text-properties style:font-name="Times New Roman" officeooo:paragraph-rsid="0014c13a"/>
    </style:style>
    <style:style style:name="P17" style:family="paragraph" style:parent-style-name="Standard">
      <style:text-properties fo:font-size="11pt" officeooo:paragraph-rsid="0013e25e" style:font-size-asian="11pt" style:font-size-complex="11pt"/>
    </style:style>
    <style:style style:name="P18" style:family="paragraph" style:parent-style-name="Table_20_Contents">
      <style:text-properties fo:font-size="11pt" officeooo:paragraph-rsid="0013e25e" style:font-size-asian="11pt" style:font-size-complex="11pt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1pt" officeooo:paragraph-rsid="0013e25e" style:font-size-asian="11pt" style:font-size-complex="11pt"/>
    </style:style>
    <style:style style:name="P20" style:family="paragraph" style:parent-style-name="Standard">
      <style:paragraph-properties fo:margin-left="0.101cm" fo:margin-right="0.101cm" fo:text-indent="0.199cm" style:auto-text-indent="false" style:writing-mode="lr-tb"/>
      <style:text-properties fo:font-size="11pt" officeooo:paragraph-rsid="00154701" style:font-size-asian="11pt" style:font-size-complex="11pt"/>
    </style:style>
    <style:style style:name="P21" style:family="paragraph" style:parent-style-name="Standard">
      <loext:graphic-properties draw:fill="solid" draw:fill-color="#fffcf3"/>
      <style:paragraph-properties fo:margin-left="0.101cm" fo:margin-right="0.101cm" fo:text-indent="0.199cm" style:auto-text-indent="false" fo:background-color="#fffcf3" style:writing-mode="lr-tb"/>
      <style:text-properties fo:font-size="11pt" officeooo:paragraph-rsid="00154701" style:font-size-asian="11pt" style:font-size-complex="11pt"/>
    </style:style>
    <style:style style:name="P22" style:family="paragraph" style:parent-style-name="Standard">
      <style:text-properties fo:font-size="6pt" officeooo:paragraph-rsid="0013e25e" style:font-size-asian="5.25pt" style:font-size-complex="6pt"/>
    </style:style>
    <style:style style:name="P23" style:family="paragraph" style:parent-style-name="Standard">
      <style:text-properties officeooo:paragraph-rsid="0013e25e"/>
    </style:style>
    <style:style style:name="P24" style:family="paragraph" style:parent-style-name="Standard">
      <loext:graphic-properties draw:fill="solid" draw:fill-color="#fff2cc"/>
      <style:paragraph-properties fo:margin-left="0cm" fo:margin-right="0cm" fo:text-indent="0.4cm" style:auto-text-indent="false" fo:background-color="#fff2cc" style:writing-mode="lr-tb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officeooo:paragraph-rsid="0014c13a"/>
    </style:style>
    <style:style style:name="P26" style:family="paragraph" style:parent-style-name="Standard">
      <style:paragraph-properties fo:margin-left="0cm" fo:margin-right="0cm" fo:text-indent="0.3cm" style:auto-text-indent="false" style:writing-mode="lr-tb"/>
      <style:text-properties officeooo:paragraph-rsid="0014c13a"/>
    </style:style>
    <style:style style:name="P27" style:family="paragraph" style:parent-style-name="Standard">
      <style:paragraph-properties fo:margin-left="0.101cm" fo:margin-right="0.101cm" fo:text-indent="0cm" style:auto-text-indent="false" style:writing-mode="lr-tb"/>
      <style:text-properties officeooo:paragraph-rsid="00154701"/>
    </style:style>
    <style:style style:name="P28" style:family="paragraph" style:parent-style-name="Standard">
      <style:paragraph-properties fo:margin-left="0.101cm" fo:margin-right="0.199cm" fo:text-indent="0.101cm" style:auto-text-indent="false" style:writing-mode="lr-tb"/>
      <style:text-properties officeooo:paragraph-rsid="00154701"/>
    </style:style>
    <style:style style:name="P29" style:family="paragraph" style:parent-style-name="Standard">
      <style:paragraph-properties fo:margin-left="0cm" fo:margin-right="0cm" fo:text-indent="0.4cm" style:auto-text-indent="false" style:writing-mode="lr-tb"/>
      <style:text-properties officeooo:paragraph-rsid="00154701"/>
    </style:style>
    <style:style style:name="P30" style:family="paragraph" style:parent-style-name="Standard">
      <loext:graphic-properties draw:fill="solid" draw:fill-color="#fffcf3"/>
      <style:paragraph-properties fo:margin-left="0cm" fo:margin-right="0cm" fo:text-indent="0.4cm" style:auto-text-indent="false" fo:background-color="#fffcf3" style:writing-mode="lr-tb"/>
      <style:text-properties officeooo:paragraph-rsid="00154701"/>
    </style:style>
    <style:style style:name="P31" style:family="paragraph" style:parent-style-name="Standard">
      <style:paragraph-properties fo:margin-left="0cm" fo:margin-right="0cm" fo:text-indent="0.3cm" style:auto-text-indent="false" style:writing-mode="lr-tb"/>
      <style:text-properties officeooo:paragraph-rsid="00154701"/>
    </style:style>
    <style:style style:name="P32" style:family="paragraph" style:parent-style-name="Standard">
      <style:paragraph-properties fo:margin-left="0cm" fo:margin-right="0cm" fo:text-indent="0.101cm" style:auto-text-indent="false" style:writing-mode="lr-tb"/>
      <style:text-properties style:font-name="Times New Roman"/>
    </style:style>
    <style:style style:name="P33" style:family="paragraph" style:parent-style-name="Standard">
      <loext:graphic-properties draw:fill="solid" draw:fill-color="#fffcf3"/>
      <style:paragraph-properties fo:margin-left="0cm" fo:margin-right="0cm" fo:text-indent="0.101cm" style:auto-text-indent="false" fo:background-color="#fffcf3" style:writing-mode="lr-tb"/>
      <style:text-properties style:font-name="Times New Roman"/>
    </style:style>
    <style:style style:name="P34" style:family="paragraph" style:parent-style-name="Standard">
      <style:paragraph-properties fo:margin-left="0cm" fo:margin-right="0cm" fo:text-indent="0.101cm" style:auto-text-indent="false" style:writing-mode="lr-tb"/>
      <style:text-properties style:font-name="Times New Roman" officeooo:rsid="0013e25e" officeooo:paragraph-rsid="0013e25e"/>
    </style:style>
    <style:style style:name="P35" style:family="paragraph" style:parent-style-name="Standard">
      <style:paragraph-properties fo:margin-left="0.101cm" fo:margin-right="0.199cm" fo:text-indent="0.101cm" style:auto-text-indent="false" style:writing-mode="lr-tb"/>
      <style:text-properties style:font-name="Times New Roman"/>
    </style:style>
    <style:style style:name="P36" style:family="paragraph" style:parent-style-name="Standard">
      <loext:graphic-properties draw:fill="solid" draw:fill-color="#fffcf3"/>
      <style:paragraph-properties fo:margin-left="0.101cm" fo:margin-right="0.199cm" fo:text-indent="0.101cm" style:auto-text-indent="false" fo:background-color="#fffcf3" style:writing-mode="lr-tb"/>
      <style:text-properties style:font-name="Times New Roman"/>
    </style:style>
    <style:style style:name="P37" style:family="paragraph" style:parent-style-name="Standard">
      <style:paragraph-properties fo:margin-left="0cm" fo:margin-right="0cm" fo:text-indent="0.3cm" style:auto-text-indent="false" style:writing-mode="lr-tb"/>
      <style:text-properties style:font-name="Times New Roman"/>
    </style:style>
    <style:style style:name="P38" style:family="paragraph" style:parent-style-name="Standard">
      <loext:graphic-properties draw:fill="none"/>
      <style:paragraph-properties fo:margin-left="0cm" fo:margin-right="0cm" fo:text-indent="0.3cm" style:auto-text-indent="false" fo:background-color="transparent" style:writing-mode="lr-tb"/>
      <style:text-properties style:font-name="Times New Roman"/>
    </style:style>
    <style:style style:name="P39" style:family="paragraph" style:parent-style-name="Standard">
      <loext:graphic-properties draw:fill="solid" draw:fill-color="#fffcf3"/>
      <style:paragraph-properties fo:margin-left="0cm" fo:margin-right="0cm" fo:text-indent="0.3cm" style:auto-text-indent="false" fo:background-color="#fffcf3" style:writing-mode="lr-tb"/>
      <style:text-properties style:font-name="Times New Roman"/>
    </style:style>
    <style:style style:name="P40" style:family="paragraph" style:parent-style-name="Standard">
      <style:paragraph-properties fo:margin-left="0.101cm" fo:margin-right="0.101cm" fo:text-indent="0.199cm" style:auto-text-indent="false"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>
      <loext:graphic-properties draw:fill="solid" draw:fill-color="#fffcf3"/>
      <style:paragraph-properties fo:margin-left="0.101cm" fo:margin-right="0.101cm" fo:text-indent="0.199cm" style:auto-text-indent="false" fo:background-color="#fffcf3" style:writing-mode="lr-tb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0.4cm" style:auto-text-indent="false" style:writing-mode="lr-tb"/>
      <style:text-properties style:font-name="Times New Roman"/>
    </style:style>
    <style:style style:name="P43" style:family="paragraph" style:parent-style-name="Standard">
      <loext:graphic-properties draw:fill="solid" draw:fill-color="#fffcf3"/>
      <style:paragraph-properties fo:margin-left="0cm" fo:margin-right="0cm" fo:text-indent="0.4cm" style:auto-text-indent="false" fo:background-color="#fffcf3" style:writing-mode="lr-tb"/>
      <style:text-properties style:font-name="Times New Roman"/>
    </style:style>
    <style:style style:name="P44" style:family="paragraph" style:parent-style-name="Standard">
      <loext:graphic-properties draw:fill="solid" draw:fill-color="#fff2cc"/>
      <style:paragraph-properties fo:margin-left="0.101cm" fo:margin-right="0.101cm" fo:text-indent="0.199cm" style:auto-text-indent="false" fo:background-color="#fff2cc" style:writing-mode="lr-tb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solid" draw:fill-color="#fff2cc"/>
      <style:paragraph-properties fo:margin-left="0cm" fo:margin-right="0cm" fo:text-indent="0cm" style:auto-text-indent="false" fo:background-color="#fff2cc" style:writing-mode="lr-tb"/>
      <style:text-properties style:font-name="Arial Narrow" fo:font-weight="bold" style:font-weight-asian="bold" style:font-weight-complex="bold"/>
    </style:style>
    <style:style style:name="P46" style:family="paragraph" style:parent-style-name="Standard">
      <loext:graphic-properties draw:fill="solid" draw:fill-color="#fff2cc"/>
      <style:paragraph-properties fo:margin-left="0cm" fo:margin-right="0cm" fo:text-indent="0.3cm" style:auto-text-indent="false" fo:background-color="#fff2cc" style:writing-mode="lr-tb"/>
      <style:text-properties fo:text-transform="uppercase" style:font-name="Arial Narrow"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text-indent="0.101cm" style:auto-text-indent="false" style:writing-mode="lr-tb"/>
      <style:text-properties officeooo:paragraph-rsid="001581ed"/>
    </style:style>
    <style:style style:name="P48" style:family="paragraph" style:parent-style-name="Standard">
      <loext:graphic-properties draw:fill="solid" draw:fill-color="#fffcf3"/>
      <style:paragraph-properties fo:margin-left="0cm" fo:margin-right="0cm" fo:text-indent="0.101cm" style:auto-text-indent="false" fo:background-color="#fffcf3" style:writing-mode="lr-tb"/>
      <style:text-properties officeooo:paragraph-rsid="001581ed"/>
    </style:style>
    <style:style style:name="P49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officeooo:paragraph-rsid="001581ed"/>
    </style:style>
    <style:style style:name="P5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Bernard MT Condensed" fo:font-size="20pt" style:font-size-asian="20pt" style:font-size-complex="20pt"/>
    </style:style>
    <style:style style:name="T2" style:family="text">
      <style:text-properties style:font-name="Bernard MT Condensed" fo:font-size="20pt" officeooo:rsid="0013e25e" style:font-size-asian="20pt" style:font-size-complex="2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name-asian="MS Gothic1" style:font-size-asian="11pt" style:font-name-complex="Segoe UI Symbol1" style:font-size-complex="11pt"/>
    </style:style>
    <style:style style:name="T5" style:family="text">
      <style:text-properties style:font-name="Times New Roman" fo:font-size="11pt" officeooo:rsid="00154701" style:font-name-asian="MS Gothic1" style:font-size-asian="11pt" style:font-name-complex="Segoe UI Symbol1" style:font-size-complex="11pt"/>
    </style:style>
    <style:style style:name="T6" style:family="text">
      <style:text-properties style:font-name="Times New Roman" fo:font-size="11pt" style:font-name-asian="MS Gothic1" style:font-size-asian="11pt" style:font-size-complex="11pt"/>
    </style:style>
    <style:style style:name="T7" style:family="text">
      <style:text-properties style:font-name="Times New Roman" fo:font-size="11pt" officeooo:rsid="00154701" style:font-name-asian="MS Gothic1" style:font-size-asian="11pt" style:font-size-complex="11pt"/>
    </style:style>
    <style:style style:name="T8" style:family="text">
      <style:text-properties style:font-name="Times New Roman" style:font-name-asian="MS Gothic1"/>
    </style:style>
    <style:style style:name="T9" style:family="text">
      <style:text-properties style:font-name="Times New Roman" style:font-name-asian="MS Gothic1" style:font-name-complex="Segoe UI Symbol1"/>
    </style:style>
    <style:style style:name="T10" style:family="text">
      <style:text-properties style:font-name="Times New Roman" fo:font-size="8pt" style:font-size-asian="8pt" style:font-size-complex="8pt"/>
    </style:style>
    <style:style style:name="T11" style:family="text">
      <style:text-properties style:font-name="Times New Roman" fo:font-size="8pt" fo:language="fr" fo:country="FR" style:font-size-asian="8pt" style:language-asian="fr" style:country-asian="FR" style:font-size-complex="8pt" style:language-complex="ar" style:country-complex="SA"/>
    </style:style>
    <style:style style:name="T12" style:family="text">
      <style:text-properties style:font-name="MS Gothic" style:font-name-asian="MS Gothic1"/>
    </style:style>
    <style:style style:name="T13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 Narrow" fo:font-size="12pt" style:font-size-asian="12pt" style:font-size-complex="12pt"/>
    </style:style>
    <style:style style:name="T15" style:family="text">
      <style:text-properties style:font-name="Segoe UI Symbol" style:font-name-asian="MS Gothic1" style:font-name-complex="Segoe UI Symbol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9" form:control-implementation="ooo:com.sun.star.form.component.CheckBox" xml:id="control1" form:id="control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" form:id="control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" form:id="control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" form:id="control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" form:id="control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" form:id="control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" form:id="control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" form:id="control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" form:id="control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0" form:id="control1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1" form:id="control1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2" form:id="control1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3" form:id="control1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4" form:id="control1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5" form:id="control1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6" form:id="control1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7" form:id="control1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8" form:id="control1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9" form:id="control1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0" form:id="control2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1" form:id="control2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2" form:id="control2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3" form:id="control2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4" form:id="control2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5" form:id="control2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6" form:id="control2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7" form:id="control2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8" form:id="control2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9" form:id="control2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0" form:id="control3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1" form:id="control3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2" form:id="control3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3" form:id="control3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4" form:id="control3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5" form:id="control3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6" form:id="control3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7" form:id="control3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8" form:id="control3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9" form:id="control3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0" form:id="control4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1" form:id="control4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2" form:id="control4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3" form:id="control4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4" form:id="control4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5" form:id="control4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6" form:id="control4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7" form:id="control4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8" form:id="control4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9" form:id="control4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0" form:id="control5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1" form:id="control5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2" form:id="control5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3" form:id="control5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4" form:id="control5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5" form:id="control5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6" form:id="control5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7" form:id="control5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8" form:id="control5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9" form:id="control5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0" form:id="control6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1" form:id="control6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2" form:id="control6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3" form:id="control6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4" form:id="control6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5" form:id="control6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6" form:id="control6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7" form:id="control6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8" form:id="control6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9" form:id="control6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0" form:id="control7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1" form:id="control7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2" form:id="control7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3" form:id="control7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4" form:id="control7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5" form:id="control7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6" form:id="control7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7" form:id="control7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8" form:id="control7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9" form:id="control7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0" form:id="control8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1" form:id="control8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2" form:id="control8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3" form:id="control8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4" form:id="control8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5" form:id="control8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6" form:id="control8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7" form:id="control8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8" form:id="control8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9" form:id="control8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0" form:id="control9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1" form:id="control9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2" form:id="control9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3" form:id="control9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4" form:id="control9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5" form:id="control9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6" form:id="control9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</text:span><text:span text:style-name="T1">ouvelle espèce végétale</text:span></text:p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 de l’espÈce/race/peuple : </text:p>
          </table:table-cell>
          <table:table-cell table:style-name="Tableau1.B1" office:value-type="string">
            <text:p text:style-name="P7">ORIGINE :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/>
            <text:p text:style-name="P34">Climat :</text:p>
            <text:p text:style-name="P12">Pays/région :</text:p>
            <text:p text:style-name="P12"/>
            <text:p text:style-name="P33">Sol :</text:p>
            <text:p text:style-name="P47"><text:span text:style-name="T6"><draw:control text:anchor-type="as-char" draw:z-index="71" draw:name="Forme 72" draw:style-name="gr1" draw:text-style-name="P50" svg:width="0.385cm" svg:height="0.361cm" draw:control="control72"/></text:span><text:span text:style-name="T3">Argileux </text:span><text:span text:style-name="T6"><draw:control text:anchor-type="as-char" draw:z-index="73" draw:name="Forme 74" draw:style-name="gr1" draw:text-style-name="P50" svg:width="0.385cm" svg:height="0.361cm" draw:control="control74"/></text:span><text:span text:style-name="T3">Sableux </text:span><text:span text:style-name="T6"><draw:control text:anchor-type="as-char" draw:z-index="75" draw:name="Forme 76" draw:style-name="gr1" draw:text-style-name="P50" svg:width="0.385cm" svg:height="0.361cm" draw:control="control76"/></text:span><text:span text:style-name="T3">Calcaire </text:span></text:p>
            <text:p text:style-name="P47"><text:span text:style-name="T6"><draw:control text:anchor-type="as-char" draw:z-index="72" draw:name="Forme 73" draw:style-name="gr1" draw:text-style-name="P50" svg:width="0.385cm" svg:height="0.361cm" draw:control="control73"/></text:span><text:span text:style-name="T3">Humifère </text:span><text:span text:style-name="T6"><draw:control text:anchor-type="as-char" draw:z-index="74" draw:name="Forme 75" draw:style-name="gr1" draw:text-style-name="P50" svg:width="0.385cm" svg:height="0.361cm" draw:control="control75"/></text:span><text:span text:style-name="T3">Marécageux </text:span><text:span text:style-name="T6"><draw:control text:anchor-type="as-char" draw:z-index="76" draw:name="Forme 77" draw:style-name="gr1" draw:text-style-name="P50" svg:width="0.385cm" svg:height="0.361cm" draw:control="control77"/></text:span><text:span text:style-name="T3">Autre :</text:span></text:p>
            <text:p text:style-name="P12"/>
            <text:p text:style-name="P33">Environnement :</text:p>
            <text:p text:style-name="P47"><text:span text:style-name="T6"><draw:control text:anchor-type="as-char" draw:z-index="77" draw:name="Forme 78" draw:style-name="gr1" draw:text-style-name="P50" svg:width="0.385cm" svg:height="0.361cm" draw:control="control78"/></text:span><text:span text:style-name="T3">Forêts </text:span><text:span text:style-name="T6"><draw:control text:anchor-type="as-char" draw:z-index="79" draw:name="Forme 80" draw:style-name="gr1" draw:text-style-name="P50" svg:width="0.385cm" svg:height="0.361cm" draw:control="control80"/></text:span><text:span text:style-name="T3">Grottes </text:span><text:span text:style-name="T6"><draw:control text:anchor-type="as-char" draw:z-index="81" draw:name="Forme 82" draw:style-name="gr1" draw:text-style-name="P50" svg:width="0.385cm" svg:height="0.361cm" draw:control="control82"/></text:span><text:span text:style-name="T3">Marais </text:span><text:span text:style-name="T6"><draw:control text:anchor-type="as-char" draw:z-index="82" draw:name="Forme 83" draw:style-name="gr1" draw:text-style-name="P50" svg:width="0.385cm" svg:height="0.361cm" draw:control="control83"/></text:span><text:span text:style-name="T3">Montagnes</text:span></text:p>
            <text:p text:style-name="P47"><text:span text:style-name="T6"><draw:control text:anchor-type="as-char" draw:z-index="78" draw:name="Forme 79" draw:style-name="gr1" draw:text-style-name="P50" svg:width="0.385cm" svg:height="0.361cm" draw:control="control79"/></text:span><text:span text:style-name="T3">Landes </text:span><text:span text:style-name="T6"><draw:control text:anchor-type="as-char" draw:z-index="80" draw:name="Forme 81" draw:style-name="gr1" draw:text-style-name="P50" svg:width="0.385cm" svg:height="0.361cm" draw:control="control81"/></text:span><text:span text:style-name="T3">Autres :</text:span></text:p>
            <text:p text:style-name="P12"/>
            <text:p text:style-name="P33">Besoins :</text:p>
            <text:p text:style-name="P47"><text:span text:style-name="T6"><draw:control text:anchor-type="as-char" draw:z-index="83" draw:name="Forme 84" draw:style-name="gr1" draw:text-style-name="P50" svg:width="0.385cm" svg:height="0.361cm" draw:control="control84"/></text:span><text:span text:style-name="T3">Soleil <text:s/></text:span><text:span text:style-name="T6"><draw:control text:anchor-type="as-char" draw:z-index="85" draw:name="Forme 86" draw:style-name="gr1" draw:text-style-name="P50" svg:width="0.385cm" svg:height="0.361cm" draw:control="control86"/></text:span><text:span text:style-name="T3">Humidité </text:span><text:span text:style-name="T6"><draw:control text:anchor-type="as-char" draw:z-index="86" draw:name="Forme 87" draw:style-name="gr1" draw:text-style-name="P50" svg:width="0.385cm" svg:height="0.361cm" draw:control="control87"/></text:span><text:span text:style-name="T3">Obscurité</text:span></text:p>
            <text:p text:style-name="P47"><text:span text:style-name="T6"><draw:control text:anchor-type="as-char" draw:z-index="84" draw:name="Forme 85" draw:style-name="gr1" draw:text-style-name="P50" svg:width="0.385cm" svg:height="0.361cm" draw:control="control85"/></text:span><text:span text:style-name="T3">Autre :</text:span></text:p>
            <text:p text:style-name="P12"/>
            <text:p text:style-name="P33">Mode de reproduction :</text:p>
            <text:p text:style-name="P47"><text:span text:style-name="T6"><draw:control text:anchor-type="as-char" draw:z-index="90" draw:name="Forme 91" draw:style-name="gr1" draw:text-style-name="P50" svg:width="0.385cm" svg:height="0.361cm" draw:control="control91"/></text:span><text:span text:style-name="T3">Pollinisation </text:span><text:span text:style-name="T6"><draw:control text:anchor-type="as-char" draw:z-index="87" draw:name="Forme 88" draw:style-name="gr1" draw:text-style-name="P50" svg:width="0.385cm" svg:height="0.361cm" draw:control="control88"/></text:span><text:span text:style-name="T3">Spores</text:span></text:p>
            <text:p text:style-name="P47"><text:span text:style-name="T6"><draw:control text:anchor-type="as-char" draw:z-index="89" draw:name="Forme 90" draw:style-name="gr1" draw:text-style-name="P50" svg:width="0.385cm" svg:height="0.361cm" draw:control="control90"/></text:span><text:span text:style-name="T3">Graine <text:s/></text:span><text:span text:style-name="T6"><draw:control text:anchor-type="as-char" draw:z-index="88" draw:name="Forme 89" draw:style-name="gr1" draw:text-style-name="P50" svg:width="0.385cm" svg:height="0.361cm" draw:control="control89"/></text:span><text:span text:style-name="T3">Bulbe</text:span></text:p>
            <text:p text:style-name="P12"/>
            <text:p text:style-name="P33">Saison et méthode de récolte ou cueillette :</text:p>
            <text:p text:style-name="P12"/>
            <text:p text:style-name="P12">Durée de vie une fois récolté/cueilli :</text:p>
            <text:p text:style-name="P12"/>
            <text:p text:style-name="P48"><text:span text:style-name="T3">Conservation :</text:span><text:span text:style-name="T6"><draw:control text:anchor-type="as-char" draw:z-index="91" draw:name="Forme 92" draw:style-name="gr1" draw:text-style-name="P50" svg:width="0.385cm" svg:height="0.361cm" draw:control="control92"/></text:span><text:span text:style-name="T3">Séché </text:span><text:span text:style-name="T6"><draw:control text:anchor-type="as-char" draw:z-index="92" draw:name="Forme 93" draw:style-name="gr1" draw:text-style-name="P50" svg:width="0.385cm" svg:height="0.361cm" draw:control="control93"/></text:span><text:span text:style-name="T3">Terre </text:span><text:span text:style-name="T6"><draw:control text:anchor-type="as-char" draw:z-index="93" draw:name="Forme 94" draw:style-name="gr1" draw:text-style-name="P50" svg:width="0.385cm" svg:height="0.361cm" draw:control="control94"/></text:span><text:span text:style-name="T3">Eau </text:span><text:span text:style-name="T6"><draw:control text:anchor-type="as-char" draw:z-index="94" draw:name="Forme 95" draw:style-name="gr1" draw:text-style-name="P50" svg:width="0.385cm" svg:height="0.361cm" draw:control="control95"/></text:span><text:span text:style-name="T3">Sel</text:span></text:p>
            <text:p text:style-name="P48"><text:span text:style-name="T6"><draw:control text:anchor-type="as-char" draw:z-index="95" draw:name="Forme 96" draw:style-name="gr1" draw:text-style-name="P50" svg:width="0.385cm" svg:height="0.361cm" draw:control="control96"/></text:span><text:span text:style-name="T3">Autre :</text:span></text:p>
            <text:p text:style-name="P19"/>
          </table:table-cell>
          <table:table-cell table:style-name="Tableau2.B1" office:value-type="string">
            <text:p text:style-name="P44">CARACTÉRISTIQUES</text:p>
            <text:p text:style-name="P27"><text:span text:style-name="T6"><draw:control text:anchor-type="as-char" draw:z-index="0" draw:name="Forme 39" draw:style-name="gr1" draw:text-style-name="P50" svg:width="0.385cm" svg:height="0.361cm" draw:control="control1"/></text:span><text:span text:style-name="T3">Arbre </text:span><text:span text:style-name="T4"><draw:control text:anchor-type="as-char" draw:z-index="2" draw:name="Forme 2" draw:style-name="gr1" draw:text-style-name="P50" svg:width="0.385cm" svg:height="0.361cm" draw:control="control3"/></text:span><text:span text:style-name="T3">Fleur </text:span><text:span text:style-name="T4"><draw:control text:anchor-type="as-char" draw:z-index="3" draw:name="Forme 3" draw:style-name="gr1" draw:text-style-name="P50" svg:width="0.385cm" svg:height="0.361cm" draw:control="control4"/></text:span><text:span text:style-name="T3">Plante </text:span><text:span text:style-name="T4"><draw:control text:anchor-type="as-char" draw:z-index="4" draw:name="Forme 4" draw:style-name="gr1" draw:text-style-name="P50" svg:width="0.385cm" svg:height="0.361cm" draw:control="control5"/></text:span><text:span text:style-name="T3">Fruit </text:span><text:span text:style-name="T4"><draw:control text:anchor-type="as-char" draw:z-index="5" draw:name="Forme 5" draw:style-name="gr1" draw:text-style-name="P50" svg:width="0.385cm" svg:height="0.361cm" draw:control="control6"/></text:span><text:span text:style-name="T3">Légume </text:span><text:span text:style-name="T6"><draw:control text:anchor-type="as-char" draw:z-index="1" draw:name="Forme 1" draw:style-name="gr1" draw:text-style-name="P50" svg:width="0.385cm" svg:height="0.361cm" draw:control="control2"/></text:span><text:span text:style-name="T3">Racine</text:span></text:p>
            <text:p text:style-name="P28"><text:span text:style-name="T4"><draw:control text:anchor-type="as-char" draw:z-index="6" draw:name="Forme 6" draw:style-name="gr1" draw:text-style-name="P50" svg:width="0.385cm" svg:height="0.361cm" draw:control="control7"/></text:span><text:span text:style-name="T3">Algue </text:span><text:span text:style-name="T4"><draw:control text:anchor-type="as-char" draw:z-index="7" draw:name="Forme 7" draw:style-name="gr1" draw:text-style-name="P50" svg:width="0.385cm" svg:height="0.361cm" draw:control="control8"/></text:span><text:span text:style-name="T3">Mousse </text:span><text:span text:style-name="T4"><draw:control text:anchor-type="as-char" draw:z-index="8" draw:name="Forme 8" draw:style-name="gr1" draw:text-style-name="P50" svg:width="0.385cm" svg:height="0.361cm" draw:control="control9"/></text:span><text:span text:style-name="T3">Cactus</text:span></text:p>
            <text:p text:style-name="P36">Taille :</text:p>
            <text:p text:style-name="P14">Couleur :</text:p>
            <text:p text:style-name="P36">Odeur :</text:p>
            <text:p text:style-name="P14">Texture :</text:p>
            <text:p text:style-name="P14"/>
            <text:p text:style-name="P36">Genres : </text:p>
            <text:p text:style-name="P28"><text:span text:style-name="T6"><draw:control text:anchor-type="as-char" draw:z-index="9" draw:name="Forme 9" draw:style-name="gr1" draw:text-style-name="P50" svg:width="0.385cm" svg:height="0.361cm" draw:control="control10"/></text:span><text:span text:style-name="T3">Mâle <text:s/></text:span><text:span text:style-name="T4"><draw:control text:anchor-type="as-char" draw:z-index="10" draw:name="Forme 10" draw:style-name="gr1" draw:text-style-name="P50" svg:width="0.385cm" svg:height="0.361cm" draw:control="control11"/></text:span><text:span text:style-name="T3">Femelle </text:span><text:span text:style-name="T6"><draw:control text:anchor-type="as-char" draw:z-index="11" draw:name="Forme 11" draw:style-name="gr1" draw:text-style-name="P50" svg:width="0.385cm" svg:height="0.361cm" draw:control="control12"/></text:span><text:span text:style-name="T3">Hermaphrodite </text:span><text:span text:style-name="T4"><draw:control text:anchor-type="as-char" draw:z-index="12" draw:name="Forme 12" draw:style-name="gr1" draw:text-style-name="P50" svg:width="0.385cm" svg:height="0.361cm" draw:control="control13"/></text:span><text:span text:style-name="T3">Autre :</text:span></text:p>
            <text:p text:style-name="P36">Différences des genres :</text:p>
            <text:p text:style-name="P28"><text:span text:style-name="T4"><draw:control text:anchor-type="as-char" draw:z-index="13" draw:name="Forme 13" draw:style-name="gr1" draw:text-style-name="P50" svg:width="0.385cm" svg:height="0.361cm" draw:control="control14"/></text:span><text:span text:style-name="T3">Pistil et pollen <text:s text:c="4"/></text:span><text:span text:style-name="T4"><draw:control text:anchor-type="as-char" draw:z-index="14" draw:name="Forme 14" draw:style-name="gr1" draw:text-style-name="P50" svg:width="0.385cm" svg:height="0.361cm" draw:control="control15"/></text:span><text:span text:style-name="T3">Autre :</text:span></text:p>
            <text:p text:style-name="P14"/>
            <text:p text:style-name="P28"><text:span text:style-name="T6"><draw:control text:anchor-type="as-char" draw:z-index="15" draw:name="Forme 15" draw:style-name="gr1" draw:text-style-name="P50" svg:width="0.385cm" svg:height="0.361cm" draw:control="control16"/></text:span><text:span text:style-name="T3">Aquatique <text:s/></text:span><text:span text:style-name="T15">☐</text:span><text:span text:style-name="T3"> Potagère </text:span><text:span text:style-name="T12">☐</text:span><text:span text:style-name="T3"> Sauvage </text:span></text:p>
            <text:p text:style-name="P28"><text:span text:style-name="T6"><draw:control text:anchor-type="as-char" draw:z-index="16" draw:name="Forme 16" draw:style-name="gr1" draw:text-style-name="P50" svg:width="0.385cm" svg:height="0.361cm" draw:control="control17"/></text:span><text:span text:style-name="T3">Grimpante <text:s/></text:span><text:span text:style-name="T12">☐</text:span><text:span text:style-name="T3">Rampante <text:s/></text:span><text:span text:style-name="T12">☐</text:span><text:span text:style-name="T3">Peut se déplacer</text:span></text:p>
            <text:p text:style-name="P28"><text:span text:style-name="T4"><draw:control text:anchor-type="as-char" draw:z-index="17" draw:name="Forme 17" draw:style-name="gr1" draw:text-style-name="P50" svg:width="0.385cm" svg:height="0.361cm" draw:control="control18"/></text:span><text:span text:style-name="T3">Parasite </text:span><text:span text:style-name="T15">☐</text:span><text:span text:style-name="T3">Carnivore <text:s text:c="3"/></text:span></text:p>
            <text:p text:style-name="P28"><text:span text:style-name="T6"><draw:control text:anchor-type="as-char" draw:z-index="18" draw:name="Forme 18" draw:style-name="gr1" draw:text-style-name="P50" svg:width="0.385cm" svg:height="0.361cm" draw:control="control19"/></text:span><text:span text:style-name="T3">Envahissante <text:s/></text:span><text:span text:style-name="T12">☐</text:span><text:span text:style-name="T3">Commune <text:s/></text:span><text:span text:style-name="T12">☐</text:span><text:span text:style-name="T3">Rare</text:span></text:p>
            <text:p text:style-name="P28"><text:span text:style-name="T6"><draw:control text:anchor-type="as-char" draw:z-index="19" draw:name="Forme 19" draw:style-name="gr1" draw:text-style-name="P50" svg:width="0.385cm" svg:height="0.361cm" draw:control="control20"/></text:span><text:span text:style-name="T3">A un processus de floraison :</text:span></text:p>
            <text:p text:style-name="P28"><text:span text:style-name="T3">Saison : </text:span><text:span text:style-name="T6"><draw:control text:anchor-type="as-char" draw:z-index="21" draw:name="Forme 21" draw:style-name="gr1" draw:text-style-name="P50" svg:width="0.385cm" svg:height="0.361cm" draw:control="control22"/></text:span><text:span text:style-name="T3">Printemps </text:span><text:span text:style-name="T4"><draw:control text:anchor-type="as-char" draw:z-index="22" draw:name="Forme 22" draw:style-name="gr1" draw:text-style-name="P50" svg:width="0.385cm" svg:height="0.361cm" draw:control="control23"/></text:span><text:span text:style-name="T5">É</text:span><text:span text:style-name="T3">té </text:span><text:span text:style-name="T4"><draw:control text:anchor-type="as-char" draw:z-index="23" draw:name="Forme 23" draw:style-name="gr1" draw:text-style-name="P50" svg:width="0.385cm" svg:height="0.361cm" draw:control="control24"/></text:span><text:span text:style-name="T3">Automne </text:span><text:span text:style-name="T4"><draw:control text:anchor-type="as-char" draw:z-index="20" draw:name="Forme 20" draw:style-name="gr1" draw:text-style-name="P50" svg:width="0.385cm" svg:height="0.361cm" draw:control="control21"/></text:span><text:span text:style-name="T3">Hiver</text:span></text:p>
            <text:p text:style-name="P13"/>
            <text:p text:style-name="P36">Caractéristiques spéciales :</text:p>
            <text:p text:style-name="P28"><text:span text:style-name="T6"><draw:control text:anchor-type="as-char" draw:z-index="24" draw:name="Forme 24" draw:style-name="gr1" draw:text-style-name="P50" svg:width="0.385cm" svg:height="0.361cm" draw:control="control25"/></text:span><text:span text:style-name="T3">Phosphorescence </text:span><text:span text:style-name="T4"><draw:control text:anchor-type="as-char" draw:z-index="25" draw:name="Forme 25" draw:style-name="gr1" draw:text-style-name="P50" svg:width="0.385cm" svg:height="0.361cm" draw:control="control26"/></text:span><text:span text:style-name="T3">Transparence </text:span></text:p>
            <text:p text:style-name="P28"><text:span text:style-name="T4"><draw:control text:anchor-type="as-char" draw:z-index="26" draw:name="Forme 26" draw:style-name="gr1" draw:text-style-name="P50" svg:width="0.385cm" svg:height="0.361cm" draw:control="control27"/></text:span><text:span text:style-name="T3">Effet miroir </text:span><text:span text:style-name="T6"><draw:control text:anchor-type="as-char" draw:z-index="27" draw:name="Forme 27" draw:style-name="gr1" draw:text-style-name="P50" svg:width="0.385cm" svg:height="0.361cm" draw:control="control28"/></text:span><text:span text:style-name="T3">Autre :</text:span></text:p>
          </table:table-cell>
        </table:table-row>
        <table:table-row>
          <table:table-cell table:style-name="Tableau2.A2" office:value-type="string">
            <text:p text:style-name="P38"/>
            <text:p text:style-name="P38">Légendes associées :</text:p>
            <text:p text:style-name="P23"/>
          </table:table-cell>
          <table:table-cell table:style-name="Tableau2.B2" office:value-type="string">
            <text:p text:style-name="P21"><text:span text:style-name="T8"><draw:control text:anchor-type="as-char" draw:z-index="28" draw:name="Forme 28" draw:style-name="gr1" draw:text-style-name="P50" svg:width="0.385cm" svg:height="0.361cm" draw:control="control29"/></text:span><text:span text:style-name="T3">Épines <text:s text:c="12"/>Taille : <text:s text:c="13"/>Où : <text:s text:c="6"/></text:span></text:p>
            <text:p text:style-name="P20"><text:span text:style-name="T9"><draw:control text:anchor-type="as-char" draw:z-index="29" draw:name="Forme 29" draw:style-name="gr1" draw:text-style-name="P50" svg:width="0.385cm" svg:height="0.361cm" draw:control="control30"/></text:span><text:span text:style-name="T3">Fleurs <text:s text:c="14"/>Nombre de pétales :</text:span></text:p>
            <text:p text:style-name="P40">Couleur : <text:s text:c="12"/>Taille : <text:s text:c="13"/>Forme :</text:p>
            <text:p text:style-name="P21"><text:span text:style-name="T9"><draw:control text:anchor-type="as-char" draw:z-index="30" draw:name="Forme 30" draw:style-name="gr1" draw:text-style-name="P50" svg:width="0.385cm" svg:height="0.361cm" draw:control="control31"/></text:span><text:span text:style-name="T3">Feuilles <text:s text:c="3"/></text:span></text:p>
            <text:p text:style-name="P41">Couleur : <text:s text:c="12"/>Taille : <text:s text:c="13"/>Forme :</text:p>
            <text:p text:style-name="P20"><text:span text:style-name="T9"><draw:control text:anchor-type="as-char" draw:z-index="31" draw:name="Forme 31" draw:style-name="gr1" draw:text-style-name="P50" svg:width="0.385cm" svg:height="0.361cm" draw:control="control32"/></text:span><text:span text:style-name="T3">Fruits : <text:s text:c="8"/></text:span></text:p>
            <text:p text:style-name="P40">Couleur : <text:s text:c="12"/>Taille : <text:s text:c="13"/>Forme :</text:p>
            <text:p text:style-name="P21"><text:span text:style-name="T9"><draw:control text:anchor-type="as-char" draw:z-index="32" draw:name="Forme 32" draw:style-name="gr1" draw:text-style-name="P50" svg:width="0.385cm" svg:height="0.361cm" draw:control="control33"/></text:span><text:span text:style-name="T3">Légumes :</text:span></text:p>
            <text:p text:style-name="P41">Couleur : <text:s text:c="12"/>Taille : <text:s text:c="13"/>Forme :</text:p>
            <text:p text:style-name="P20"><text:span text:style-name="T8"><draw:control text:anchor-type="as-char" draw:z-index="33" draw:name="Forme 33" draw:style-name="gr1" draw:text-style-name="P50" svg:width="0.385cm" svg:height="0.361cm" draw:control="control34"/></text:span><text:span text:style-name="T3">Racines</text:span></text:p>
            <text:p text:style-name="P40">Couleur : <text:s text:c="12"/>Taille : <text:s text:c="13"/>Forme :</text:p>
            <text:p text:style-name="P17"/>
          </table:table-cell>
        </table:table-row>
      </table:table>
      <text:p text:style-name="P2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NOTES</text:p>
            <text:p text:style-name="P17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24"><text:span text:style-name="T13">EFFETS SUR L’ORGANISME</text:span><text:span text:style-name="T14"> (sans processus de transformation)</text:span></text:p>
            <text:p text:style-name="P10"/>
            <text:p text:style-name="P43">Élément perturbateur :</text:p>
            <text:p text:style-name="P29"><text:span text:style-name="T6"><draw:control text:anchor-type="as-char" draw:z-index="34" draw:name="Forme 34" draw:style-name="gr1" draw:text-style-name="P50" svg:width="0.385cm" svg:height="0.361cm" draw:control="control35"/></text:span><text:span text:style-name="T3">Feuille </text:span><text:span text:style-name="T6"><draw:control text:anchor-type="as-char" draw:z-index="35" draw:name="Forme 35" draw:style-name="gr1" draw:text-style-name="P50" svg:width="0.385cm" svg:height="0.361cm" draw:control="control36"/></text:span><text:span text:style-name="T3">Écorce </text:span><text:span text:style-name="T6"><draw:control text:anchor-type="as-char" draw:z-index="36" draw:name="Forme 36" draw:style-name="gr1" draw:text-style-name="P50" svg:width="0.385cm" svg:height="0.361cm" draw:control="control37"/></text:span><text:span text:style-name="T3">Pétale </text:span><text:span text:style-name="T6"><draw:control text:anchor-type="as-char" draw:z-index="37" draw:name="Forme 37" draw:style-name="gr1" draw:text-style-name="P50" svg:width="0.385cm" svg:height="0.361cm" draw:control="control38"/></text:span><text:span text:style-name="T3">Pistil </text:span><text:span text:style-name="T6"><draw:control text:anchor-type="as-char" draw:z-index="38" draw:name="Forme 38" draw:style-name="gr1" draw:text-style-name="P50" svg:width="0.385cm" svg:height="0.361cm" draw:control="control39"/></text:span><text:span text:style-name="T3">Épines </text:span><text:span text:style-name="T6"><draw:control text:anchor-type="as-char" draw:z-index="39" draw:name="Forme 40" draw:style-name="gr1" draw:text-style-name="P50" svg:width="0.385cm" svg:height="0.361cm" draw:control="control40"/></text:span><text:span text:style-name="T3">Sève </text:span><text:span text:style-name="T6"><draw:control text:anchor-type="as-char" draw:z-index="40" draw:name="Forme 41" draw:style-name="gr1" draw:text-style-name="P50" svg:width="0.385cm" svg:height="0.361cm" draw:control="control41"/></text:span><text:span text:style-name="T3">Spores </text:span><text:span text:style-name="T6"><draw:control text:anchor-type="as-char" draw:z-index="41" draw:name="Forme 42" draw:style-name="gr1" draw:text-style-name="P50" svg:width="0.385cm" svg:height="0.361cm" draw:control="control42"/></text:span><text:span text:style-name="T3">Racines</text:span></text:p>
            <text:p text:style-name="P11"/>
            <text:p text:style-name="P43">Par inhalation de spores : </text:p>
            <text:p text:style-name="P29"><text:span text:style-name="T6"><draw:control text:anchor-type="as-char" draw:z-index="42" draw:name="Forme 43" draw:style-name="gr1" draw:text-style-name="P50" svg:width="0.385cm" svg:height="0.361cm" draw:control="control43"/></text:span><text:span text:style-name="T3">Asphyxie </text:span><text:span text:style-name="T6"><draw:control text:anchor-type="as-char" draw:z-index="44" draw:name="Forme 45" draw:style-name="gr1" draw:text-style-name="P50" svg:width="0.385cm" svg:height="0.361cm" draw:control="control45"/></text:span><text:span text:style-name="T3">Hallucinations </text:span><text:span text:style-name="T6"><draw:control text:anchor-type="as-char" draw:z-index="45" draw:name="Forme 46" draw:style-name="gr1" draw:text-style-name="P50" svg:width="0.385cm" svg:height="0.361cm" draw:control="control46"/></text:span><text:span text:style-name="T3">Vertiges </text:span><text:span text:style-name="T6"><draw:control text:anchor-type="as-char" draw:z-index="46" draw:name="Forme 47" draw:style-name="gr1" draw:text-style-name="P50" svg:width="0.385cm" svg:height="0.361cm" draw:control="control47"/></text:span><text:span text:style-name="T3">Paralysie</text:span></text:p>
            <text:p text:style-name="P29"><text:span text:style-name="T6"><draw:control text:anchor-type="as-char" draw:z-index="43" draw:name="Forme 44" draw:style-name="gr1" draw:text-style-name="P50" svg:width="0.385cm" svg:height="0.361cm" draw:control="control44"/></text:span><text:span text:style-name="T3">Autre :</text:span></text:p>
            <text:p text:style-name="P11"/>
            <text:p text:style-name="P43">Par contact :</text:p>
            <text:p text:style-name="P29"><text:span text:style-name="T6"><draw:control text:anchor-type="as-char" draw:z-index="47" draw:name="Forme 48" draw:style-name="gr1" draw:text-style-name="P50" svg:width="0.385cm" svg:height="0.361cm" draw:control="control48"/></text:span><text:span text:style-name="T3">Urticaire </text:span><text:span text:style-name="T6"><draw:control text:anchor-type="as-char" draw:z-index="49" draw:name="Forme 50" draw:style-name="gr1" draw:text-style-name="P50" svg:width="0.385cm" svg:height="0.361cm" draw:control="control50"/></text:span><text:span text:style-name="T3">Empoisonnement </text:span><text:span text:style-name="T6"><draw:control text:anchor-type="as-char" draw:z-index="50" draw:name="Forme 51" draw:style-name="gr1" draw:text-style-name="P50" svg:width="0.385cm" svg:height="0.361cm" draw:control="control51"/></text:span><text:span text:style-name="T3">Protection </text:span><text:span text:style-name="T6"><draw:control text:anchor-type="as-char" draw:z-index="51" draw:name="Forme 52" draw:style-name="gr1" draw:text-style-name="P50" svg:width="0.385cm" svg:height="0.361cm" draw:control="control52"/></text:span><text:span text:style-name="T3">Hydrophobe </text:span><text:span text:style-name="T6"><draw:control text:anchor-type="as-char" draw:z-index="52" draw:name="Forme 53" draw:style-name="gr1" draw:text-style-name="P50" svg:width="0.385cm" svg:height="0.361cm" draw:control="control53"/></text:span><text:span text:style-name="T3">Antiseptique</text:span></text:p>
            <text:p text:style-name="P29"><text:span text:style-name="T6"><draw:control text:anchor-type="as-char" draw:z-index="48" draw:name="Forme 49" draw:style-name="gr1" draw:text-style-name="P50" svg:width="0.385cm" svg:height="0.361cm" draw:control="control49"/></text:span><text:span text:style-name="T3">Autre :</text:span></text:p>
            <text:p text:style-name="P11"/>
            <text:p text:style-name="P43">Par ingurgitation :</text:p>
            <text:p text:style-name="P29"><text:span text:style-name="T6"><draw:control text:anchor-type="as-char" draw:z-index="53" draw:name="Forme 54" draw:style-name="gr1" draw:text-style-name="P50" svg:width="0.385cm" svg:height="0.361cm" draw:control="control54"/></text:span><text:span text:style-name="T3">Anesthésiante </text:span><text:span text:style-name="T6"><draw:control text:anchor-type="as-char" draw:z-index="55" draw:name="Forme 56" draw:style-name="gr1" draw:text-style-name="P50" svg:width="0.385cm" svg:height="0.361cm" draw:control="control56"/></text:span><text:span text:style-name="T3">Antalgique </text:span><text:span text:style-name="T6"><draw:control text:anchor-type="as-char" draw:z-index="56" draw:name="Forme 57" draw:style-name="gr1" draw:text-style-name="P50" svg:width="0.385cm" svg:height="0.361cm" draw:control="control57"/></text:span><text:span text:style-name="T3">Soporifique </text:span><text:span text:style-name="T6"><draw:control text:anchor-type="as-char" draw:z-index="57" draw:name="Forme 58" draw:style-name="gr1" draw:text-style-name="P50" svg:width="0.385cm" svg:height="0.361cm" draw:control="control58"/></text:span><text:span text:style-name="T3">Mortelle </text:span><text:span text:style-name="T6"><draw:control text:anchor-type="as-char" draw:z-index="58" draw:name="Forme 59" draw:style-name="gr1" draw:text-style-name="P50" svg:width="0.385cm" svg:height="0.361cm" draw:control="control59"/></text:span><text:span text:style-name="T3">Laxative </text:span><text:span text:style-name="T6"><draw:control text:anchor-type="as-char" draw:z-index="59" draw:name="Forme 60" draw:style-name="gr1" draw:text-style-name="P50" svg:width="0.385cm" svg:height="0.361cm" draw:control="control60"/></text:span><text:span text:style-name="T3">Thérapeutique :</text:span></text:p>
            <text:p text:style-name="P29"><text:span text:style-name="T6"><draw:control text:anchor-type="as-char" draw:z-index="54" draw:name="Forme 55" draw:style-name="gr1" draw:text-style-name="P50" svg:width="0.385cm" svg:height="0.361cm" draw:control="control55"/></text:span><text:span text:style-name="T3">Autre :</text:span></text:p>
            <text:p text:style-name="P11"/>
            <text:p text:style-name="P30"><text:span text:style-name="T6"><draw:control text:anchor-type="as-char" draw:z-index="60" draw:name="Forme 61" draw:style-name="gr1" draw:text-style-name="P50" svg:width="0.385cm" svg:height="0.361cm" draw:control="control61"/></text:span><text:span text:style-name="T3">Crée une dépendance</text:span></text:p>
            <text:p text:style-name="P30"><text:span text:style-name="T6"><draw:control text:anchor-type="as-char" draw:z-index="61" draw:name="Forme 62" draw:style-name="gr1" draw:text-style-name="P50" svg:width="0.385cm" svg:height="0.361cm" draw:control="control62"/></text:span><text:span text:style-name="T3">Crée une résistance</text:span></text:p>
            <text:p text:style-name="P11">Délai avant premiers symptômes :</text:p>
            <text:p text:style-name="P43">Durée de l’efficacité :</text:p>
            <text:p text:style-name="P11">Intensité des effets :</text:p>
            <text:p text:style-name="P3"/>
          </table:table-cell>
        </table:table-row>
      </table:table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6">Utilisations possibles</text:p>
            <text:p text:style-name="P6"/>
            <text:p text:style-name="P31"><text:span text:style-name="T4"><draw:control text:anchor-type="as-char" draw:z-index="62" draw:name="Forme 63" draw:style-name="gr1" draw:text-style-name="P50" svg:width="0.385cm" svg:height="0.361cm" draw:control="control63"/></text:span><text:span text:style-name="T3">Baume </text:span><text:span text:style-name="T4"><draw:control text:anchor-type="as-char" draw:z-index="63" draw:name="Forme 64" draw:style-name="gr1" draw:text-style-name="P50" svg:width="0.385cm" svg:height="0.361cm" draw:control="control64"/></text:span><text:span text:style-name="T3">Potion </text:span><text:span text:style-name="T4"><draw:control text:anchor-type="as-char" draw:z-index="64" draw:name="Forme 65" draw:style-name="gr1" draw:text-style-name="P50" svg:width="0.385cm" svg:height="0.361cm" draw:control="control65"/></text:span><text:span text:style-name="T3">Poison </text:span><text:span text:style-name="T4"><draw:control text:anchor-type="as-char" draw:z-index="65" draw:name="Forme 66" draw:style-name="gr1" draw:text-style-name="P50" svg:width="0.385cm" svg:height="0.361cm" draw:control="control66"/></text:span><text:span text:style-name="T3">Infusion </text:span><text:span text:style-name="T6"><draw:control text:anchor-type="as-char" draw:z-index="66" draw:name="Forme 67" draw:style-name="gr1" draw:text-style-name="P50" svg:width="0.385cm" svg:height="0.361cm" draw:control="control67"/></text:span><text:span text:style-name="T3">Décoction </text:span><text:span text:style-name="T6"><draw:control text:anchor-type="as-char" draw:z-index="67" draw:name="Forme 68" draw:style-name="gr1" draw:text-style-name="P50" svg:width="0.385cm" svg:height="0.361cm" draw:control="control68"/></text:span><text:span text:style-name="T3">Huile </text:span><text:span text:style-name="T6"><draw:control text:anchor-type="as-char" draw:z-index="68" draw:name="Forme 69" draw:style-name="gr1" draw:text-style-name="P50" svg:width="0.385cm" svg:height="0.361cm" draw:control="control69"/></text:span><text:span text:style-name="T7">A</text:span><text:span text:style-name="T3">liments </text:span><text:span text:style-name="T6"><draw:control text:anchor-type="as-char" draw:z-index="69" draw:name="Forme 70" draw:style-name="gr1" draw:text-style-name="P50" svg:width="0.385cm" svg:height="0.361cm" draw:control="control70"/></text:span><text:span text:style-name="T3">Vaccin </text:span></text:p>
            <text:p text:style-name="P31"><text:span text:style-name="T4"><draw:control text:anchor-type="as-char" draw:z-index="70" draw:name="Forme 71" draw:style-name="gr1" draw:text-style-name="P50" svg:width="0.385cm" svg:height="0.361cm" draw:control="control71"/></text:span><text:span text:style-name="T3">Autre :</text:span></text:p>
            <text:p text:style-name="P9"/>
            <text:p text:style-name="P39">Voie d’administration :</text:p>
            <text:p text:style-name="P9"/>
            <text:p text:style-name="P9">Effets après processus de transformation :</text:p>
            <text:p text:style-name="P9"/>
            <text:p text:style-name="P39">Intensité des effets :</text:p>
            <text:p text:style-name="P26"/>
            <text:p text:style-name="P16"/>
            <text:p text:style-name="P3"/>
          </table:table-cell>
        </table:table-row>
      </table:table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5">NOTES</text:p>
            <text:p text:style-name="P25"/>
            <text:p text:style-name="P25"/>
            <text:p text:style-name="P25"/>
            <text:p text:style-name="P25"/>
            <text:p text:style-name="P25"/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508cm"/>
      <style:text-properties fo:font-size="12pt" style:font-size-asian="12pt" style:language-asian="fr" style:country-asian="FR" style:font-size-complex="12pt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officeooo:paragraph-rsid="001581ed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fo:language="fr" fo:country="FR" style:font-size-asian="8pt" style:language-asian="fr" style:country-asian="FR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iche réalisée par </text:span><text:a xlink:type="simple" xlink:href="http://pasmafaute.com/" text:style-name="Internet_20_link" text:visited-style-name="Visited_20_Internet_20_Link"><text:span text:style-name="Internet_20_link"><text:span text:style-name="MT2">http://pasmafaute.com</text:span></text:span></text:a><text:span text:style-name="MT1"> Modifications autorisées pour usage personnel uniquement. Ne pas diffus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6T10:20:11.724000000</meta:creation-date>
    <dc:date>2022-11-06T10:53:18.106000000</dc:date>
    <meta:editing-duration>PT29M32S</meta:editing-duration>
    <meta:editing-cycles>4</meta:editing-cycles>
    <meta:generator>LibreOffice/7.4.1.2$Windows_X86_64 LibreOffice_project/3c58a8f3a960df8bc8fd77b461821e42c061c5f0</meta:generator>
    <meta:document-statistic meta:table-count="6" meta:image-count="0" meta:object-count="0" meta:page-count="2" meta:paragraph-count="79" meta:word-count="297" meta:character-count="2104" meta:non-whitespace-character-count="1679"/>
  </office:meta>
</office:document-meta>
</file>