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408cm" style:rel-column-width="28558*"/>
    </style:style>
    <style:style style:name="Tableau2.B" style:family="table-column">
      <style:table-column-properties style:column-width="9.592cm" style:rel-column-width="36977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6.205cm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0.007cm" style:rel-column-width="38574*"/>
    </style:style>
    <style:style style:name="Tableau4.B" style:family="table-column">
      <style:table-column-properties style:column-width="6.994cm" style:rel-column-width="26961*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9.555cm"/>
    </style:style>
    <style:style style:name="Tableau5.A1" style:family="table-cell">
      <style:table-cell-properties fo:padding="0.049cm" fo:border="0.05pt solid #000000" style:writing-mode="pag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49cm" fo:border="0.05pt solid #000000" style:writing-mode="page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4.71cm"/>
    </style:style>
    <style:style style:name="Tableau7.A1" style:family="table-cell">
      <style:table-cell-properties fo:padding="0.049cm" fo:border="0.05pt solid #000000" style:writing-mode="page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8.348cm"/>
    </style:style>
    <style:style style:name="Tableau8.A1" style:family="table-cell">
      <style:table-cell-properties fo:padding="0.049cm" fo:border="0.05pt solid #000000" style:writing-mode="page"/>
    </style:style>
    <style:style style:name="P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  <style:text-properties officeooo:paragraph-rsid="0013ca64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cm" style:auto-text-indent="false" fo:background-color="#fffcf3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7%" fo:text-indent="0.499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.499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indent="0.4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.4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.4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07%" fo:text-indent="0.499cm" style:auto-text-indent="false" fo:background-color="transparent" style:writing-mode="lr-tb"/>
      <style:text-properties fo:font-size="11pt" officeooo:paragraph-rsid="0013ca64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.4cm" style:auto-text-indent="false" style:writing-mode="lr-tb"/>
      <style:text-properties fo:font-size="11pt" officeooo:paragraph-rsid="0013ca64" style:font-size-asian="11pt" style:font-size-complex="11pt"/>
    </style:style>
    <style:style style:name="P13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99cm" style:auto-text-indent="false" fo:background-color="#fffcf3" style:writing-mode="lr-tb"/>
      <style:text-properties fo:font-size="11pt" officeooo:paragraph-rsid="0013ca64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.499cm" style:auto-text-indent="false" fo:background-color="transparent" style:writing-mode="lr-tb"/>
      <style:text-properties fo:font-size="11pt" officeooo:paragraph-rsid="0013ca6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.4cm" style:auto-text-indent="false" style:writing-mode="lr-tb"/>
      <style:text-properties fo:font-size="11pt" officeooo:paragraph-rsid="0013ca64" style:font-size-asian="11pt" style:font-size-complex="11pt"/>
    </style:style>
    <style:style style:name="P16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/>
      <style:text-properties fo:font-size="11pt" officeooo:paragraph-rsid="0013ca64" style:font-size-asian="11pt" style:font-size-complex="11pt"/>
    </style:style>
    <style:style style:name="P17" style:family="paragraph" style:parent-style-name="Standard">
      <style:text-properties fo:font-size="11pt" officeooo:paragraph-rsid="0013ca64" style:font-size-asian="11pt" style:font-size-complex="11pt"/>
    </style:style>
    <style:style style:name="P18" style:family="paragraph" style:parent-style-name="Table_20_Contents">
      <style:text-properties fo:font-size="11pt" officeooo:paragraph-rsid="0013ca64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11pt" officeooo:paragraph-rsid="0013ca64" style:font-size-asian="11pt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Table_20_Contents">
      <style:text-properties fo:font-size="11pt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2pt" style:font-size-asian="1.75pt" style:font-size-complex="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fo:font-size="2pt" officeooo:paragraph-rsid="0013ca64" style:font-size-asian="1.75pt" style:font-size-complex="2pt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fo:text-transform="uppercase" style:font-name="Arial Narrow" fo:font-weight="bold" style:font-weight-asian="bold" style:font-weight-complex="bold"/>
    </style:style>
    <style:style style:name="P26" style:family="paragraph" style:parent-style-name="Table_20_Contents">
      <style:text-properties fo:font-size="11pt" officeooo:paragraph-rsid="0013ca64" style:font-size-asian="11pt" style:font-size-complex="11pt"/>
    </style:style>
    <style:style style:name="P27" style:family="paragraph" style:parent-style-name="Standard">
      <loext:graphic-properties draw:fill="solid" draw:fill-color="#fff2cc"/>
      <style:paragraph-properties fo:margin-left="0cm" fo:margin-right="0cm" fo:line-height="107%" fo:text-indent="0.3cm" style:auto-text-indent="false" fo:background-color="#fff2cc" style:writing-mode="lr-tb">
        <style:tab-stops>
          <style:tab-stop style:position="0.289cm"/>
        </style:tab-stops>
      </style:paragraph-properties>
      <style:text-properties fo:text-transform="uppercase" style:font-name="Arial Narrow" fo:font-weight="bold" style:font-weight-asian="bold" style:font-weight-complex="bold"/>
    </style:style>
    <style:style style:name="P28" style:family="paragraph" style:parent-style-name="Standard">
      <loext:graphic-properties draw:fill="solid" draw:fill-color="#fff2cc"/>
      <style:paragraph-properties fo:margin-left="0cm" fo:margin-right="0cm" fo:line-height="107%" fo:text-indent="0.499cm" style:auto-text-indent="false" fo:background-color="#fff2cc" style:writing-mode="lr-tb"/>
      <style:text-properties fo:text-transform="uppercase" style:font-name="Arial Narrow" fo:font-weight="bold" style:font-weight-asian="bold" style:font-weight-complex="bold"/>
    </style:style>
    <style:style style:name="P29" style:family="paragraph" style:parent-style-name="Standard">
      <loext:graphic-properties draw:fill="solid" draw:fill-color="#fff2cc"/>
      <style:paragraph-properties fo:margin-left="0cm" fo:margin-right="0cm" fo:line-height="107%" fo:text-indent="0.499cm" style:auto-text-indent="false" fo:background-color="#fff2cc" style:writing-mode="lr-tb"/>
      <style:text-properties fo:text-transform="uppercase" style:font-name="Arial Narrow" fo:font-size="11pt" fo:font-weight="bold" officeooo:paragraph-rsid="0013ca64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2cc"/>
      <style:paragraph-properties fo:margin-left="0cm" fo:margin-right="0cm" fo:line-height="107%" fo:text-indent="0.199cm" style:auto-text-indent="false" fo:background-color="#fff2cc" style:writing-mode="lr-tb"/>
      <style:text-properties style:font-name="Arial Narrow" fo:font-weight="bold" style:font-weight-asian="bold" style:font-weight-complex="bold"/>
    </style:style>
    <style:style style:name="P31" style:family="paragraph" style:parent-style-name="Standard">
      <loext:graphic-properties draw:fill="solid" draw:fill-color="#fff2cc"/>
      <style:paragraph-properties fo:margin-left="0cm" fo:margin-right="0cm" fo:line-height="107%" fo:text-indent="0.4cm" style:auto-text-indent="false" fo:background-color="#fff2cc" style:writing-mode="lr-tb"/>
      <style:text-properties style:font-name="Arial Narrow" fo:font-weight="bold" style:font-weight-asian="bold" style:font-weight-complex="bold"/>
    </style:style>
    <style:style style:name="P32" style:family="paragraph" style:parent-style-name="Standard">
      <loext:graphic-properties draw:fill="solid" draw:fill-color="#fff2cc"/>
      <style:paragraph-properties fo:margin-left="0cm" fo:margin-right="0cm" fo:line-height="107%" fo:text-indent="0.4cm" style:auto-text-indent="false" fo:background-color="#fff2cc" style:writing-mode="lr-tb"/>
      <style:text-properties style:font-name="Arial Narrow" fo:font-weight="bold" officeooo:paragraph-rsid="0013ca64" style:font-weight-asian="bold" style:font-weight-complex="bold"/>
    </style:style>
    <style:style style:name="P33" style:family="paragraph" style:parent-style-name="Standard">
      <loext:graphic-properties draw:fill="solid" draw:fill-color="#fff2cc"/>
      <style:paragraph-properties fo:margin-left="0cm" fo:margin-right="0cm" fo:line-height="107%" fo:text-indent="0.499cm" style:auto-text-indent="false" fo:background-color="#fff2cc" style:writing-mode="lr-tb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07%" fo:text-indent="0.499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loext:graphic-properties draw:fill="solid" draw:fill-color="#fffcf3"/>
      <style:paragraph-properties fo:margin-left="0cm" fo:margin-right="0cm" fo:line-height="107%" fo:text-indent="0.499cm" style:auto-text-indent="false" fo:background-color="#fffcf3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indent="0.4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38" style:family="paragraph" style:parent-style-name="Standard">
      <loext:graphic-properties draw:fill="solid" draw:fill-color="#fffcf3" draw:fill-gradient-name="gradient" draw:fill-hatch-name="hatch"/>
      <style:paragraph-properties fo:margin-left="0cm" fo:margin-right="0cm" fo:line-height="150%" fo:text-indent="0.4cm" style:auto-text-indent="false" fo:background-color="#fffcf3" style:writing-mode="lr-tb"/>
      <style:text-properties style:font-name="Times New Roman" fo:font-size="11pt" officeooo:paragraph-rsid="0013ca64" style:font-size-asian="11pt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.4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.4cm" style:auto-text-indent="false" style:writing-mode="lr-tb"/>
      <style:text-properties style:font-name="Times New Roman" fo:font-size="11pt" style:font-size-asian="11pt" style:font-size-complex="11pt"/>
    </style:style>
    <style:style style:name="P41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.499cm" style:auto-text-indent="false" style:writing-mode="lr-tb"/>
      <style:text-properties style:font-name="Times New Roman" fo:font-size="11pt" officeooo:paragraph-rsid="0013ca64" style:font-size-asian="11pt" style:font-size-complex="11pt"/>
    </style:style>
    <style:style style:name="P43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99cm" style:auto-text-indent="false" fo:background-color="#fffcf3" style:writing-mode="lr-tb"/>
      <style:text-properties style:font-name="Times New Roman" fo:font-size="11pt" officeooo:paragraph-rsid="0013ca64" style:font-size-asian="11pt" style:font-size-complex="11pt"/>
    </style:style>
    <style:style style:name="P44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99cm" style:auto-text-indent="false" fo:background-color="#fffcf3" style:writing-mode="lr-tb"/>
      <style:text-properties style:font-name="Times New Roman" fo:font-size="11pt" style:font-size-asian="11pt" style:font-size-complex="11pt"/>
    </style:style>
    <style:style style:name="P45" style:family="paragraph" style:parent-style-name="Standard">
      <loext:graphic-properties draw:fill="solid" draw:fill-color="#fffcf3"/>
      <style:paragraph-properties fo:margin-left="0cm" fo:margin-right="0cm" fo:margin-top="0cm" fo:margin-bottom="0cm" style:contextual-spacing="false" fo:text-indent="0.4cm" style:auto-text-indent="false" fo:background-color="#fffcf3" style:writing-mode="lr-tb"/>
      <style:text-properties style:font-name="Times New Roman" fo:font-size="11pt" fo:background-color="#fffcf3" style:font-size-asian="11pt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style:font-name="Times New Roman" fo:font-size="2pt" style:font-size-asian="1.75pt" style:font-size-complex="2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style style:name="T4" style:family="text">
      <style:text-properties style:font-name="Times New Roman" style:font-name-asian="MS Gothic1"/>
    </style:style>
    <style:style style:name="T5" style:family="text">
      <style:text-properties style:font-name="Times New Roman" style:font-name-asian="MS Gothic1" style:font-name-complex="Segoe UI Symbol1"/>
    </style:style>
    <style:style style:name="T6" style:family="text">
      <style:text-properties style:font-name="Bernard MT Condensed" fo:font-size="20pt" style:font-size-asian="20pt" style:font-size-complex="20pt"/>
    </style:style>
    <style:style style:name="T7" style:family="text">
      <style:text-properties style:font-name="Bernard MT Condensed" fo:font-size="20pt" officeooo:rsid="0013ca64" style:font-size-asian="20pt" style:font-size-complex="2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9" form:control-implementation="ooo:com.sun.star.form.component.CheckBox" xml:id="control1" form:id="control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" form:id="control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" form:id="control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" form:id="control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" form:id="control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" form:id="control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8" form:id="control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0" form:id="control1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1" form:id="control1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2" form:id="control1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3" form:id="control1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4" form:id="control1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5" form:id="control1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6" form:id="control1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7" form:id="control1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8" form:id="control1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9" form:id="control1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0" form:id="control2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1" form:id="control2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2" form:id="control2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3" form:id="control2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4" form:id="control2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5" form:id="control2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6" form:id="control2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7" form:id="control2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8" form:id="control2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9" form:id="control2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0" form:id="control3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1" form:id="control3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2" form:id="control3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3" form:id="control3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4" form:id="control3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5" form:id="control3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6" form:id="control3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7" form:id="control3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8" form:id="control3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39" form:id="control3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0" form:id="control4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1" form:id="control4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2" form:id="control4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3" form:id="control4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4" form:id="control4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5" form:id="control4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6" form:id="control4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7" form:id="control4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8" form:id="control4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49" form:id="control4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0" form:id="control5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1" form:id="control5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2" form:id="control5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3" form:id="control5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4" form:id="control54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5" form:id="control55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6" form:id="control56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7" form:id="control57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8" form:id="control58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59" form:id="control59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0" form:id="control60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1" form:id="control61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2" form:id="control62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3" form:id="control63" form:label="Case à cocher 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Nouvelle espèce </text:span><text:span text:style-name="T7">animale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Nom de l’espÈce : </text:p>
          </table:table-cell>
          <table:table-cell table:style-name="Tableau1.B1" office:value-type="string">
            <text:p text:style-name="P30">ORIGINE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5"/>
            <text:p text:style-name="P8">Races différentes d’une même espèce :</text:p>
            <text:p text:style-name="P8"/>
            <text:p text:style-name="P38">Races/Espèces biologiquement proches :</text:p>
            <text:p text:style-name="P8"/>
            <text:p text:style-name="P8">Forces physiques :</text:p>
            <text:p text:style-name="P8"/>
            <text:p text:style-name="P38">Faiblesses physiques :</text:p>
            <text:p text:style-name="P8"/>
            <text:p text:style-name="P8">Capacités spéciales :</text:p>
            <text:p text:style-name="P8"/>
            <text:p text:style-name="P38">Espérance de vie :</text:p>
            <text:p text:style-name="P8"/>
            <text:p text:style-name="P8">Besoins physiologiques :</text:p>
            <text:p text:style-name="P8"/>
            <text:p text:style-name="P38">Points communs à toute l'espèce :</text:p>
            <text:p text:style-name="P9"/>
            <text:p text:style-name="P9"/>
            <text:p text:style-name="P9"/>
            <text:p text:style-name="P9">Différences entre individus :</text:p>
            <text:p text:style-name="P20"/>
          </table:table-cell>
          <table:table-cell table:style-name="Tableau2.B1" office:value-type="string">
            <text:p text:style-name="P31">CARACTÉRISTIQUES PHYSIQUES</text:p>
            <text:p text:style-name="P10">Taille :</text:p>
            <text:p text:style-name="P41">Façon de se déplacer :</text:p>
            <text:p text:style-name="P10">Couleur :</text:p>
            <text:p text:style-name="P41">Texture de la peau :</text:p>
            <text:p text:style-name="P10">Couleur du sang :</text:p>
            <text:p text:style-name="P15"><text:span text:style-name="T1">Genres : </text:span><text:span text:style-name="T4"><draw:control text:anchor-type="as-char" draw:z-index="5" draw:name="Forme 5" draw:style-name="gr1" draw:text-style-name="P47" svg:width="0.385cm" svg:height="0.361cm" draw:control="control6"/></text:span><text:span text:style-name="T1">mâle <text:s/></text:span><text:span text:style-name="T5"><draw:control text:anchor-type="as-char" draw:z-index="6" draw:name="Forme 6" draw:style-name="gr1" draw:text-style-name="P47" svg:width="0.385cm" svg:height="0.361cm" draw:control="control7"/></text:span><text:span text:style-name="T1">femelle </text:span><text:span text:style-name="T5"><draw:control text:anchor-type="as-char" draw:z-index="7" draw:name="Forme 7" draw:style-name="gr1" draw:text-style-name="P47" svg:width="0.385cm" svg:height="0.361cm" draw:control="control8"/></text:span><text:span text:style-name="T1">autre :</text:span></text:p>
            <text:p text:style-name="P45">Différences physiques des genres :</text:p>
            <text:p text:style-name="P10"/>
            <text:p text:style-name="P15"><text:span text:style-name="T5"><draw:control text:anchor-type="as-char" draw:z-index="0" draw:name="Forme19" draw:style-name="gr1" draw:text-style-name="P47" svg:width="0.385cm" svg:height="0.361cm" draw:control="control1"/></text:span><text:span text:style-name="T1">Aquatique <text:s/></text:span><text:span text:style-name="T5"><draw:control text:anchor-type="as-char" draw:z-index="2" draw:name="Forme 2" draw:style-name="gr1" draw:text-style-name="P47" svg:width="0.385cm" svg:height="0.361cm" draw:control="control3"/></text:span><text:span text:style-name="T1">Volatile  </text:span><text:span text:style-name="T4"><draw:control text:anchor-type="as-char" draw:z-index="3" draw:name="Forme 3" draw:style-name="gr1" draw:text-style-name="P47" svg:width="0.385cm" svg:height="0.361cm" draw:control="control4"/></text:span><text:span text:style-name="T1">Mammifère </text:span><text:span text:style-name="T4"><draw:control text:anchor-type="as-char" draw:z-index="4" draw:name="Forme 4" draw:style-name="gr1" draw:text-style-name="P47" svg:width="0.385cm" svg:height="0.361cm" draw:control="control5"/></text:span><text:span text:style-name="T1">Insecte</text:span></text:p>
            <text:p text:style-name="P15"><draw:control text:anchor-type="as-char" draw:z-index="1" draw:name="Forme 1" draw:style-name="gr1" draw:text-style-name="P47" svg:width="0.385cm" svg:height="0.361cm" draw:control="control2"/><text:span text:style-name="T1">A un processus de transformation :</text:span></text:p>
            <text:p text:style-name="P10"/>
            <text:p text:style-name="P16"><text:span text:style-name="T1">Squelette <text:s/></text:span><text:span text:style-name="T1"><draw:control text:anchor-type="as-char" draw:z-index="8" draw:name="Forme 8" draw:style-name="gr1" draw:text-style-name="P47" svg:width="0.385cm" svg:height="0.361cm" draw:control="control9"/></text:span><text:span text:style-name="T1">interne <text:s text:c="2"/></text:span><text:span text:style-name="T4"><draw:control text:anchor-type="as-char" draw:z-index="9" draw:name="Forme 9" draw:style-name="gr1" draw:text-style-name="P47" svg:width="0.385cm" svg:height="0.361cm" draw:control="control10"/></text:span><text:span text:style-name="T1">externe <text:s text:c="2"/></text:span><text:span text:style-name="T4"><draw:control text:anchor-type="as-char" draw:z-index="10" draw:name="Forme 10" draw:style-name="gr1" draw:text-style-name="P47" svg:width="0.385cm" svg:height="0.361cm" draw:control="control11"/></text:span><text:span text:style-name="T1">pas de squelette</text:span></text:p>
            <text:p text:style-name="P15"><text:span text:style-name="T1">Pupille : <text:s text:c="2"/></text:span><text:span text:style-name="T4"><draw:control text:anchor-type="as-char" draw:z-index="11" draw:name="Forme 11" draw:style-name="gr1" draw:text-style-name="P47" svg:width="0.385cm" svg:height="0.361cm" draw:control="control12"/></text:span><text:span text:style-name="T1"><text:s/>circulaire</text:span></text:p>
            <text:p text:style-name="P15"><text:span text:style-name="T1"><text:s text:c="16"/></text:span><text:span text:style-name="T4"><draw:control text:anchor-type="as-char" draw:z-index="12" draw:name="Forme 12" draw:style-name="gr1" draw:text-style-name="P47" svg:width="0.385cm" svg:height="0.361cm" draw:control="control13"/></text:span><text:span text:style-name="T1"><text:s/>fente verticale </text:span></text:p>
            <text:p text:style-name="P15"><text:span text:style-name="T1"><text:s text:c="16"/></text:span><text:span text:style-name="T4"><draw:control text:anchor-type="as-char" draw:z-index="13" draw:name="Forme 13" draw:style-name="gr1" draw:text-style-name="P47" svg:width="0.385cm" svg:height="0.361cm" draw:control="control14"/></text:span><text:span text:style-name="T1"><text:s/>fente horizontale</text:span></text:p>
            <text:p text:style-name="P41">Nombre et couleur des yeux :</text:p>
            <text:p text:style-name="P10">Membres particuliers :</text:p>
            <text:p text:style-name="P10"/>
            <text:p text:style-name="P41">Organes particuliers :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covered-table-cell table:style-name="Tableau2.A2"/>
          <table:table-cell table:style-name="Tableau2.B2" office:value-type="string">
            <text:p text:style-name="P22"/>
            <text:p text:style-name="P15"><text:span text:style-name="T4"><draw:control text:anchor-type="as-char" draw:z-index="14" draw:name="Forme 14" draw:style-name="gr1" draw:text-style-name="P47" svg:width="0.385cm" svg:height="0.361cm" draw:control="control15"/></text:span>Ailes <text:s text:c="9"/>Combien :</text:p>
            <text:p text:style-name="P16"><text:span text:style-name="T4"><draw:control text:anchor-type="as-char" draw:z-index="15" draw:name="Forme 15" draw:style-name="gr1" draw:text-style-name="P47" svg:width="0.385cm" svg:height="0.361cm" draw:control="control16"/></text:span>Cornes <text:s text:c="5"/>Combien : <text:s text:c="8"/>Où :</text:p>
            <text:p text:style-name="P15"><text:span text:style-name="T4"><draw:control text:anchor-type="as-char" draw:z-index="16" draw:name="Forme 16" draw:style-name="gr1" draw:text-style-name="P47" svg:width="0.385cm" svg:height="0.361cm" draw:control="control17"/></text:span>Griffes <text:s text:c="6"/><text:span text:style-name="T4"><draw:control text:anchor-type="as-char" draw:z-index="23" draw:name="Forme 23" draw:style-name="gr1" draw:text-style-name="P47" svg:width="0.385cm" svg:height="0.361cm" draw:control="control24"/></text:span>Crocs</text:p>
            <text:p text:style-name="P16"><text:span text:style-name="T4"><draw:control text:anchor-type="as-char" draw:z-index="17" draw:name="Forme 17" draw:style-name="gr1" draw:text-style-name="P47" svg:width="0.385cm" svg:height="0.361cm" draw:control="control18"/></text:span>Écailles <text:s text:c="4"/><text:span text:style-name="T4"><draw:control text:anchor-type="as-char" draw:z-index="22" draw:name="Forme 22" draw:style-name="gr1" draw:text-style-name="P47" svg:width="0.385cm" svg:height="0.361cm" draw:control="control23"/></text:span>Plumes <text:s text:c="8"/><text:span text:style-name="T4"><draw:control text:anchor-type="as-char" draw:z-index="24" draw:name="Forme 24" draw:style-name="gr1" draw:text-style-name="P47" svg:width="0.385cm" svg:height="0.361cm" draw:control="control25"/></text:span>Poils</text:p>
            <text:p text:style-name="P15"><text:span text:style-name="T4"><draw:control text:anchor-type="as-char" draw:z-index="18" draw:name="Forme 18" draw:style-name="gr1" draw:text-style-name="P47" svg:width="0.385cm" svg:height="0.361cm" draw:control="control19"/></text:span>Pattes <text:s text:c="6"/>Combien : <text:s text:c="7"/><text:span text:style-name="T4"><draw:control text:anchor-type="as-char" draw:z-index="25" draw:name="Forme 25" draw:style-name="gr1" draw:text-style-name="P47" svg:width="0.385cm" svg:height="0.361cm" draw:control="control26"/></text:span>Sabots <text:s/><text:span text:style-name="T4"><draw:control text:anchor-type="as-char" draw:z-index="26" draw:name="Forme 26" draw:style-name="gr1" draw:text-style-name="P47" svg:width="0.385cm" svg:height="0.361cm" draw:control="control27"/></text:span>Palmées</text:p>
            <text:p text:style-name="P16"><text:span text:style-name="T4"><draw:control text:anchor-type="as-char" draw:z-index="19" draw:name="Forme 19" draw:style-name="gr1" draw:text-style-name="P47" svg:width="0.385cm" svg:height="0.361cm" draw:control="control20"/></text:span>Branchies <text:s/><text:span text:style-name="T4"><draw:control text:anchor-type="as-char" draw:z-index="21" draw:name="Forme 21" draw:style-name="gr1" draw:text-style-name="P47" svg:width="0.385cm" svg:height="0.361cm" draw:control="control22"/></text:span>Nageoires <text:s text:c="2"/><text:span text:style-name="T4"><draw:control text:anchor-type="as-char" draw:z-index="27" draw:name="Forme 27" draw:style-name="gr1" draw:text-style-name="P47" svg:width="0.385cm" svg:height="0.361cm" draw:control="control28"/></text:span>Queue</text:p>
            <text:p text:style-name="P12"><text:span text:style-name="T4"><draw:control text:anchor-type="as-char" draw:z-index="20" draw:name="Forme 20" draw:style-name="gr1" draw:text-style-name="P47" svg:width="0.385cm" svg:height="0.361cm" draw:control="control21"/></text:span>Autres :</text:p>
            <text:p text:style-name="Standard"/>
          </table:table-cell>
        </table:table-row>
      </table:table>
      <text:p text:style-name="P4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NOTES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29">mode de vie</text:p>
            <text:p text:style-name="P7">Environnement :</text:p>
            <text:p text:style-name="P7">(villes, forêts, grottes, etc.)</text:p>
            <text:p text:style-name="P7"/>
            <text:p text:style-name="P7"/>
            <text:p text:style-name="P43">Alimentation :</text:p>
            <text:p text:style-name="P7"/>
            <text:p text:style-name="P7">Instincts :</text:p>
            <text:p text:style-name="P7"/>
            <text:p text:style-name="P7"/>
            <text:p text:style-name="P43">Mode de reproduction :</text:p>
            <text:p text:style-name="P7"/>
            <text:p text:style-name="P7"/>
            <text:p text:style-name="P7">Technique de chasse :</text:p>
            <text:p text:style-name="P7"/>
            <text:p text:style-name="P7"/>
            <text:p text:style-name="P43">Prédateurs de l’espèce :</text:p>
            <text:p text:style-name="P7"/>
            <text:p text:style-name="P7"/>
            <text:p text:style-name="P7">Proies de l’espèce :</text:p>
            <text:p text:style-name="P7"/>
            <text:p text:style-name="P7"/>
            <text:p text:style-name="P43">Comment abattre l’animal :</text:p>
            <text:p text:style-name="P7"/>
            <text:p text:style-name="P7"/>
            <text:p text:style-name="P7">Danger de l’animal pour les espèces civilisées :</text:p>
            <text:p text:style-name="P7"/>
            <text:p text:style-name="P7"/>
            <text:p text:style-name="P7"/>
            <text:p text:style-name="P7"/>
            <text:p text:style-name="P43">Niveau d’intelligence :</text:p>
            <text:p text:style-name="P20"/>
          </table:table-cell>
          <table:table-cell table:style-name="Tableau4.B1" office:value-type="string">
            <text:p text:style-name="P3"/>
            <text:p text:style-name="P13"><text:span text:style-name="T4"><draw:control text:anchor-type="as-char" draw:z-index="28" draw:name="Forme 28" draw:style-name="gr1" draw:text-style-name="P47" svg:width="0.385cm" svg:height="0.361cm" draw:control="control29"/></text:span><text:span text:style-name="T1">Meute </text:span><text:span text:style-name="T5"><draw:control text:anchor-type="as-char" draw:z-index="30" draw:name="Forme 30" draw:style-name="gr1" draw:text-style-name="P47" svg:width="0.385cm" svg:height="0.361cm" draw:control="control31"/></text:span><text:span text:style-name="T1"><text:s/>Troupeau </text:span><text:span text:style-name="T5"><draw:control text:anchor-type="as-char" draw:z-index="31" draw:name="Forme 31" draw:style-name="gr1" draw:text-style-name="P47" svg:width="0.385cm" svg:height="0.361cm" draw:control="control32"/></text:span><text:span text:style-name="T1">Solitaire</text:span></text:p>
            <text:p text:style-name="P13"><text:span text:style-name="T4"><draw:control text:anchor-type="as-char" draw:z-index="29" draw:name="Forme 29" draw:style-name="gr1" draw:text-style-name="P47" svg:width="0.385cm" svg:height="0.361cm" draw:control="control30"/></text:span><text:span text:style-name="T1">A un chef de meute</text:span></text:p>
            <text:p text:style-name="P3"/>
            <text:p text:style-name="P11"><text:span text:style-name="T4"><draw:control text:anchor-type="as-char" draw:z-index="34" draw:name="Forme 34" draw:style-name="gr1" draw:text-style-name="P47" svg:width="0.385cm" svg:height="0.361cm" draw:control="control35"/></text:span><text:span text:style-name="T1">Farouches </text:span><text:span text:style-name="T4"><draw:control text:anchor-type="as-char" draw:z-index="33" draw:name="Forme 33" draw:style-name="gr1" draw:text-style-name="P47" svg:width="0.385cm" svg:height="0.361cm" draw:control="control34"/></text:span><text:span text:style-name="T1">Agressifs </text:span><text:span text:style-name="T4"><draw:control text:anchor-type="as-char" draw:z-index="32" draw:name="Forme 32" draw:style-name="gr1" draw:text-style-name="P47" svg:width="0.385cm" svg:height="0.361cm" draw:control="control33"/></text:span><text:span text:style-name="T1">Sociables</text:span></text:p>
            <text:p text:style-name="P11"><text:span text:style-name="T4"><draw:control text:anchor-type="as-char" draw:z-index="35" draw:name="Forme 35" draw:style-name="gr1" draw:text-style-name="P47" svg:width="0.385cm" svg:height="0.361cm" draw:control="control36"/></text:span><text:span text:style-name="T1">Sauvages <text:s/></text:span><text:span text:style-name="T4"><draw:control text:anchor-type="as-char" draw:z-index="37" draw:name="Forme 37" draw:style-name="gr1" draw:text-style-name="P47" svg:width="0.385cm" svg:height="0.361cm" draw:control="control38"/></text:span><text:span text:style-name="T1">Domestiqués</text:span></text:p>
            <text:p text:style-name="P11"><text:span text:style-name="T4"><draw:control text:anchor-type="as-char" draw:z-index="36" draw:name="Forme 36" draw:style-name="gr1" draw:text-style-name="P47" svg:width="0.385cm" svg:height="0.361cm" draw:control="control37"/></text:span><text:span text:style-name="T1"><text:s/>Capacité émotionnelle :</text:span></text:p>
            <text:p text:style-name="P5"/>
            <text:p text:style-name="P13"><text:span text:style-name="T4"><draw:control text:anchor-type="as-char" draw:z-index="38" draw:name="Forme 38" draw:style-name="gr1" draw:text-style-name="P47" svg:width="0.385cm" svg:height="0.361cm" draw:control="control39"/></text:span><text:span text:style-name="T1">Peu de spécimens</text:span></text:p>
            <text:p text:style-name="P13"><text:span text:style-name="T4"><draw:control text:anchor-type="as-char" draw:z-index="39" draw:name="Forme 39" draw:style-name="gr1" draw:text-style-name="P47" svg:width="0.385cm" svg:height="0.361cm" draw:control="control40"/></text:span><text:span text:style-name="T1">En voie d’extinction</text:span></text:p>
            <text:p text:style-name="P13"><text:span text:style-name="T4"><draw:control text:anchor-type="as-char" draw:z-index="40" draw:name="Forme 40" draw:style-name="gr1" draw:text-style-name="P47" svg:width="0.385cm" svg:height="0.361cm" draw:control="control41"/></text:span><text:span text:style-name="T1">Population importante</text:span></text:p>
            <text:p text:style-name="P5"/>
            <text:p text:style-name="P14"><text:span text:style-name="T4"><draw:control text:anchor-type="as-char" draw:z-index="41" draw:name="Forme 41" draw:style-name="gr1" draw:text-style-name="P47" svg:width="0.385cm" svg:height="0.361cm" draw:control="control42"/></text:span><text:span text:style-name="T1">Feulement <text:s/></text:span><text:span text:style-name="T4"><draw:control text:anchor-type="as-char" draw:z-index="46" draw:name="Forme 46" draw:style-name="gr1" draw:text-style-name="P47" svg:width="0.385cm" svg:height="0.361cm" draw:control="control47"/></text:span><text:span text:style-name="T1">Rugissement <text:s/></text:span></text:p>
            <text:p text:style-name="P14"><text:span text:style-name="T4"><draw:control text:anchor-type="as-char" draw:z-index="42" draw:name="Forme 42" draw:style-name="gr1" draw:text-style-name="P47" svg:width="0.385cm" svg:height="0.361cm" draw:control="control43"/></text:span><text:span text:style-name="T1">Grognement </text:span><text:span text:style-name="T4"><draw:control text:anchor-type="as-char" draw:z-index="47" draw:name="Forme 47" draw:style-name="gr1" draw:text-style-name="P47" svg:width="0.385cm" svg:height="0.361cm" draw:control="control48"/></text:span><text:span text:style-name="T1">Grondement <text:s/></text:span></text:p>
            <text:p text:style-name="P14"><text:span text:style-name="T4"><draw:control text:anchor-type="as-char" draw:z-index="43" draw:name="Forme 43" draw:style-name="gr1" draw:text-style-name="P47" svg:width="0.385cm" svg:height="0.361cm" draw:control="control44"/></text:span><text:span text:style-name="T1">Sifflement </text:span><text:span text:style-name="T4"><draw:control text:anchor-type="as-char" draw:z-index="48" draw:name="Forme 48" draw:style-name="gr1" draw:text-style-name="P47" svg:width="0.385cm" svg:height="0.361cm" draw:control="control49"/></text:span><text:span text:style-name="T1"><text:s/>Chant </text:span><text:span text:style-name="T4"><draw:control text:anchor-type="as-char" draw:z-index="49" draw:name="Forme 49" draw:style-name="gr1" draw:text-style-name="P47" svg:width="0.385cm" svg:height="0.361cm" draw:control="control50"/></text:span><text:span text:style-name="T1">Hennissement</text:span></text:p>
            <text:p text:style-name="P14"><text:span text:style-name="T4"><draw:control text:anchor-type="as-char" draw:z-index="44" draw:name="Forme 44" draw:style-name="gr1" draw:text-style-name="P47" svg:width="0.385cm" svg:height="0.361cm" draw:control="control45"/></text:span><text:span text:style-name="T1">Bourdonnement </text:span><text:span text:style-name="T4"><draw:control text:anchor-type="as-char" draw:z-index="50" draw:name="Forme 50" draw:style-name="gr1" draw:text-style-name="P47" svg:width="0.385cm" svg:height="0.361cm" draw:control="control51"/></text:span><text:span text:style-name="T1">Piaillement</text:span></text:p>
            <text:p text:style-name="P14"><text:span text:style-name="T4"><draw:control text:anchor-type="as-char" draw:z-index="45" draw:name="Forme 45" draw:style-name="gr1" draw:text-style-name="P47" svg:width="0.385cm" svg:height="0.361cm" draw:control="control46"/></text:span><text:span text:style-name="T1">Hurlement </text:span><text:span text:style-name="T4"><draw:control text:anchor-type="as-char" draw:z-index="51" draw:name="Forme 51" draw:style-name="gr1" draw:text-style-name="P47" svg:width="0.385cm" svg:height="0.361cm" draw:control="control52"/></text:span><text:span text:style-name="T1">Autre :</text:span></text:p>
            <text:p text:style-name="P3"/>
            <text:p text:style-name="P5"/>
            <text:p text:style-name="P44">Utilisation par les espèces civilisées :</text:p>
            <text:p text:style-name="P4"/>
            <text:p text:style-name="P13"><text:span text:style-name="T4"><draw:control text:anchor-type="as-char" draw:z-index="52" draw:name="Forme 52" draw:style-name="gr1" draw:text-style-name="P47" svg:width="0.385cm" svg:height="0.361cm" draw:control="control53"/></text:span><text:span text:style-name="T1">Nourriture </text:span><text:span text:style-name="T4"><draw:control text:anchor-type="as-char" draw:z-index="54" draw:name="Forme 54" draw:style-name="gr1" draw:text-style-name="P47" svg:width="0.385cm" svg:height="0.361cm" draw:control="control55"/></text:span><text:span text:style-name="T1">Vêtements </text:span><text:span text:style-name="T4"><draw:control text:anchor-type="as-char" draw:z-index="55" draw:name="Forme 55" draw:style-name="gr1" draw:text-style-name="P47" svg:width="0.385cm" svg:height="0.361cm" draw:control="control56"/></text:span><text:span text:style-name="T1">Outils</text:span></text:p>
            <text:p text:style-name="P13"><text:span text:style-name="T4"><draw:control text:anchor-type="as-char" draw:z-index="53" draw:name="Forme 53" draw:style-name="gr1" draw:text-style-name="P47" svg:width="0.385cm" svg:height="0.361cm" draw:control="control54"/></text:span><text:span text:style-name="T1">Décorations <text:s text:c="3"/></text:span><text:span text:style-name="T4"><draw:control text:anchor-type="as-char" draw:z-index="56" draw:name="Forme 56" draw:style-name="gr1" draw:text-style-name="P47" svg:width="0.385cm" svg:height="0.361cm" draw:control="control57"/></text:span><text:span text:style-name="T1">Autre :</text:span></text:p>
            <text:p text:style-name="P4"/>
            <text:p text:style-name="P13"><text:span text:style-name="T4"><draw:control text:anchor-type="as-char" draw:z-index="62" draw:name="Forme 62" draw:style-name="gr1" draw:text-style-name="P47" svg:width="0.385cm" svg:height="0.361cm" draw:control="control63"/></text:span><text:span text:style-name="T1">Agriculture </text:span><text:span text:style-name="T4"><draw:control text:anchor-type="as-char" draw:z-index="60" draw:name="Forme 60" draw:style-name="gr1" draw:text-style-name="P47" svg:width="0.385cm" svg:height="0.361cm" draw:control="control61"/></text:span><text:span text:style-name="T1">Monture </text:span><text:span text:style-name="T4"><draw:control text:anchor-type="as-char" draw:z-index="57" draw:name="Forme 57" draw:style-name="gr1" draw:text-style-name="P47" svg:width="0.385cm" svg:height="0.361cm" draw:control="control58"/></text:span><text:span text:style-name="T1">Protection</text:span></text:p>
            <text:p text:style-name="P13"><text:span text:style-name="T4"><draw:control text:anchor-type="as-char" draw:z-index="61" draw:name="Forme 61" draw:style-name="gr1" draw:text-style-name="P47" svg:width="0.385cm" svg:height="0.361cm" draw:control="control62"/></text:span><text:span text:style-name="T1">Compagnie </text:span><text:span text:style-name="T4"><draw:control text:anchor-type="as-char" draw:z-index="59" draw:name="Forme 59" draw:style-name="gr1" draw:text-style-name="P47" svg:width="0.385cm" svg:height="0.361cm" draw:control="control60"/></text:span><text:span text:style-name="T1">Combat <text:s/></text:span><text:span text:style-name="T4"><draw:control text:anchor-type="as-char" draw:z-index="58" draw:name="Forme 58" draw:style-name="gr1" draw:text-style-name="P47" svg:width="0.385cm" svg:height="0.361cm" draw:control="control59"/></text:span><text:span text:style-name="T1">Autre :</text:span></text:p>
            <text:p text:style-name="P21"/>
          </table:table-cell>
        </table:table-row>
      </table:table>
      <text:p text:style-name="P2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2">NOTES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3">PASSÉ DE L’ESPÈCE</text:p>
            <text:p text:style-name="P6"/>
            <text:p text:style-name="P6">Origine géographique :</text:p>
            <text:p text:style-name="P6"/>
            <text:p text:style-name="P6"/>
            <text:p text:style-name="P36">Migrations et raisons de ces migrations :</text:p>
            <text:p text:style-name="P6"/>
            <text:p text:style-name="P6"/>
            <text:p text:style-name="P6">Origine biologique :</text:p>
            <text:p text:style-name="P6"/>
            <text:p text:style-name="P6"/>
            <text:p text:style-name="P36">Évolutions/Mutations :</text:p>
            <text:p text:style-name="P6"/>
            <text:p text:style-name="P6"/>
            <text:p text:style-name="P6">Mode de survie : </text:p>
            <text:p text:style-name="P6"/>
            <text:p text:style-name="P6"/>
            <text:p text:style-name="P36">Légendes sur l’espèce :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8">Utilisation de l’espèce dans le récit</text:p>
            <text:p text:style-name="P25"/>
            <text:p text:style-name="P25"/>
            <text:p text:style-name="P17"/>
          </table:table-cell>
        </table:table-row>
      </table:table>
      <text:p text:style-name="P2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2">NOTES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fr" style:country-asian="FR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fo:language="fr" fo:country="FR" style:font-size-asian="8pt" style:language-asian="fr" style:country-asian="FR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<text:span text:style-name="Internet_20_link"><text:span text:style-name="MT2">http://pasmafaute.com</text:span></text:span></text:a><text:span text:style-name="MT1"> Modifications autorisées pour usage personnel uniquement. Ne pas diffus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2T12:52:03.155000000</meta:creation-date>
    <dc:date>2022-11-06T10:49:21.566000000</dc:date>
    <meta:editing-duration>PT30M27S</meta:editing-duration>
    <meta:editing-cycles>2</meta:editing-cycles>
    <meta:generator>LibreOffice/7.4.1.2$Windows_X86_64 LibreOffice_project/3c58a8f3a960df8bc8fd77b461821e42c061c5f0</meta:generator>
    <meta:document-statistic meta:table-count="8" meta:image-count="0" meta:object-count="0" meta:page-count="3" meta:paragraph-count="78" meta:word-count="281" meta:character-count="1960" meta:non-whitespace-character-count="1639"/>
  </office:meta>
</office:document-meta>
</file>