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pperplate Gothic Bold" svg:font-family="Copperplate Gothic Bold" style:font-family-generic="swiss" style:font-pitch="variable" svg:panose-1="2 14 7 5 2 2 6 2 4 4"/>
  </office:font-face-decls>
  <office:automatic-styles>
    <style:style style:name="P1" style:parent-style-name="Titre1" style:master-page-name="MP0" style:family="paragraph">
      <style:paragraph-properties fo:break-before="page" fo:text-align="center"/>
      <style:text-properties style:font-name="Copperplate Gothic Bold" style:use-window-font-color="true" fo:font-size="18pt" style:font-size-asian="18pt" style:font-size-complex="18pt"/>
    </style:style>
    <style:style style:name="P6" style:parent-style-name="Titre1" style:family="paragraph">
      <style:text-properties style:use-window-font-color="true"/>
    </style:style>
    <style:style style:name="P7" style:parent-style-name="Standard" style:family="paragraph">
      <style:text-properties fo:font-size="3pt" style:font-size-asian="3pt" style:font-size-complex="3pt"/>
    </style:style>
    <style:style style:name="TableColumn9" style:family="table-column">
      <style:table-column-properties style:column-width="6.693in" style:use-optimal-column-width="false"/>
    </style:style>
    <style:style style:name="Table8" style:family="table">
      <style:table-properties style:width="6.693in" fo:margin-left="0in" table:align="left"/>
    </style:style>
    <style:style style:name="TableRow10" style:family="table-row">
      <style:table-row-properties style:min-row-height="3.3805in" style:use-optimal-row-height="false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itre" style:family="paragraph">
      <style:paragraph-properties fo:background-color="#FFF2CC"/>
    </style:style>
    <style:style style:name="T13" style:parent-style-name="Policepardéfaut" style:family="text">
      <style:text-properties style:font-name="Times New Roman" fo:font-size="22pt" style:font-size-asian="22pt" style:font-size-complex="22pt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" style:parent-style-name="Policepardéfaut" style:family="text"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" style:parent-style-name="Policepardéfaut" style:family="text"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1" style:parent-style-name="Policepardéfaut" style:family="text"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4" style:parent-style-name="Policepardéfaut" style:family="text"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8" style:parent-style-name="Policepardéfaut" style:family="text">
      <style:text-properties style:font-name="Times New Roman" fo:font-size="11pt" style:font-size-asian="11pt" style:font-size-complex="11pt"/>
    </style:style>
    <style:style style:name="P39" style:parent-style-name="Standard" style:family="paragraph">
      <style:text-properties fo:font-size="3pt" style:font-size-asian="3pt" style:font-size-complex="3pt"/>
    </style:style>
    <style:style style:name="TableColumn41" style:family="table-column">
      <style:table-column-properties style:column-width="6.693in" style:use-optimal-column-width="false"/>
    </style:style>
    <style:style style:name="Table40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 fo:background-color="#FFF2CC"/>
    </style:style>
    <style:style style:name="T45" style:parent-style-name="Policepardéfaut" style:family="text">
      <style:text-properties style:font-name="Times New Roman" fo:font-size="22pt" style:font-size-asian="22pt" style:font-size-complex="22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8" style:parent-style-name="Policepardéfaut" style:family="text"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" style:parent-style-name="Policepardéfaut" style:family="text">
      <style:text-properties style:font-name="Times New Roman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" style:parent-style-name="Policepardéfaut" style:family="text">
      <style:text-properties style:font-name="Times New Roman" fo:font-size="11pt" style:font-size-asian="11pt" style:font-size-complex="11pt"/>
    </style:style>
    <style:style style:name="P57" style:parent-style-name="Standard" style:family="paragraph">
      <style:text-properties fo:font-size="3pt" style:font-size-asian="3pt" style:font-size-complex="3pt"/>
    </style:style>
    <style:style style:name="TableColumn59" style:family="table-column">
      <style:table-column-properties style:column-width="6.693in" style:use-optimal-column-width="false"/>
    </style:style>
    <style:style style:name="Table58" style:family="table">
      <style:table-properties style:width="6.69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background-color="#FFF2CC"/>
    </style:style>
    <style:style style:name="T63" style:parent-style-name="Policepardéfaut" style:family="text">
      <style:text-properties style:font-name="Times New Roman" fo:font-size="22pt" style:font-size-asian="22pt" style:font-size-complex="22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6" style:parent-style-name="Policepardéfaut" style:family="text">
      <style:text-properties style:font-name="Times New Roman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" style:parent-style-name="Policepardéfaut" style:family="text">
      <style:text-properties style:font-name="Times New Roman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2" style:parent-style-name="Policepardéfaut" style:family="text"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5" style:parent-style-name="Policepardéfaut" style:family="text">
      <style:text-properties style:font-name="Times New Roman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8" style:parent-style-name="Policepardéfaut" style:family="text">
      <style:text-properties style:font-name="Times New Roman" fo:font-size="11pt" style:font-size-asian="11pt" style:font-size-complex="11pt"/>
    </style:style>
    <style:style style:name="T79" style:parent-style-name="Policepardéfaut" style:family="text">
      <style:text-properties style:use-window-font-color="true"/>
    </style:style>
    <style:style style:name="P80" style:parent-style-name="Standard" style:family="paragraph">
      <style:text-properties fo:font-size="3pt" style:font-size-asian="3pt" style:font-size-complex="3pt"/>
    </style:style>
    <style:style style:name="TableColumn82" style:family="table-column">
      <style:table-column-properties style:column-width="6.693in" style:use-optimal-column-width="false"/>
    </style:style>
    <style:style style:name="Table81" style:family="table">
      <style:table-properties style:width="6.69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itre" style:family="paragraph">
      <style:paragraph-properties fo:text-align="justify" fo:margin-right="-0.084in" fo:background-color="#FFF2CC"/>
    </style:style>
    <style:style style:name="T86" style:parent-style-name="Policepardéfaut" style:family="text">
      <style:text-properties style:font-name="Times New Roman" fo:font-size="22pt" style:font-size-asian="22pt" style:font-size-complex="22pt"/>
    </style:style>
    <style:style style:name="P87" style:parent-style-name="Standard" style:family="paragraph">
      <style:paragraph-properties fo:text-align="justify" fo:margin-right="-0.084in"/>
      <style:text-properties style:font-name="Times New Roman" fo:font-size="9pt" style:font-size-asian="9pt" style:font-size-complex="9pt"/>
    </style:style>
    <style:style style:name="P88" style:parent-style-name="Standard" style:family="paragraph">
      <style:paragraph-properties fo:text-align="justify" fo:margin-right="-0.084in"/>
    </style:style>
    <style:style style:name="P89" style:parent-style-name="Standard" style:family="paragraph">
      <style:paragraph-properties fo:text-align="justify" fo:margin-right="-0.084in"/>
      <style:text-properties style:font-name="Times New Roman" fo:font-weight="bold" style:font-weight-asian="bold" style:font-weight-complex="bold" fo:font-size="3pt" style:font-size-asian="3pt" style:font-size-complex="3pt"/>
    </style:style>
    <style:style style:name="P90" style:parent-style-name="Standard" style:family="paragraph">
      <style:paragraph-properties fo:text-align="justify" fo:margin-right="-0.084in"/>
    </style:style>
    <style:style style:name="T91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 fo:background-color="#FFF2CC"/>
    </style:style>
    <style:style style:name="P92" style:parent-style-name="Standard" style:family="paragraph">
      <style:paragraph-properties fo:text-align="justify" fo:margin-right="-0.084in"/>
    </style:style>
    <style:style style:name="T93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4" style:parent-style-name="Policepardéfaut" style:family="text">
      <style:text-properties style:font-name="Times New Roman" fo:font-size="11pt" style:font-size-asian="11pt" style:font-size-complex="11pt"/>
    </style:style>
    <style:style style:name="P95" style:parent-style-name="Standard" style:family="paragraph">
      <style:paragraph-properties fo:text-align="justify" fo:margin-right="-0.084in"/>
    </style:style>
    <style:style style:name="T96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7" style:parent-style-name="Policepardéfaut" style:family="text">
      <style:text-properties style:font-name="Times New Roman" fo:font-size="11pt" style:font-size-asian="11pt" style:font-size-complex="11pt"/>
    </style:style>
    <style:style style:name="P98" style:parent-style-name="Standard" style:family="paragraph">
      <style:paragraph-properties fo:text-align="justify" fo:margin-right="-0.084in"/>
    </style:style>
    <style:style style:name="T99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0" style:parent-style-name="Policepardéfaut" style:family="text">
      <style:text-properties style:font-name="Times New Roman" fo:font-size="11pt" style:font-size-asian="11pt" style:font-size-complex="11pt"/>
    </style:style>
    <style:style style:name="P101" style:parent-style-name="Standard" style:family="paragraph">
      <style:paragraph-properties fo:text-align="justify" fo:margin-right="-0.084in"/>
    </style:style>
    <style:style style:name="T102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3" style:parent-style-name="Policepardéfaut" style:family="text">
      <style:text-properties style:font-name="Times New Roman" fo:font-size="11pt" style:font-size-asian="11pt" style:font-size-complex="11pt"/>
    </style:style>
    <style:style style:name="P104" style:parent-style-name="Standard" style:family="paragraph">
      <style:paragraph-properties fo:text-align="justify" fo:margin-right="-0.084in"/>
    </style:style>
    <style:style style:name="T105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6" style:parent-style-name="Policepardéfaut" style:family="text">
      <style:text-properties style:font-name="Times New Roman" fo:font-size="11pt" style:font-size-asian="11pt" style:font-size-complex="11pt"/>
    </style:style>
    <style:style style:name="P107" style:parent-style-name="Standard" style:family="paragraph">
      <style:paragraph-properties fo:text-align="justify" fo:margin-right="-0.084in"/>
    </style:style>
    <style:style style:name="T108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9" style:parent-style-name="Policepardéfaut" style:family="text">
      <style:text-properties style:font-name="Times New Roman" fo:font-size="11pt" style:font-size-asian="11pt" style:font-size-complex="11pt"/>
    </style:style>
    <style:style style:name="P110" style:parent-style-name="Standard" style:family="paragraph">
      <style:paragraph-properties fo:text-align="justify" fo:margin-right="-0.084in"/>
      <style:text-properties style:font-name="Times New Roman" fo:font-size="11pt" style:font-size-asian="11pt" style:font-size-complex="11pt"/>
    </style:style>
    <style:style style:name="P111" style:parent-style-name="Standard" style:family="paragraph">
      <style:paragraph-properties fo:text-align="justify" fo:margin-right="-0.084in"/>
    </style:style>
    <style:style style:name="T112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 fo:background-color="#FFF2CC"/>
    </style:style>
    <style:style style:name="T113" style:parent-style-name="Policepardéfaut" style:family="text">
      <style:text-properties style:font-name="Times New Roman" fo:font-size="11pt" style:font-size-asian="11pt" style:font-size-complex="11pt"/>
    </style:style>
    <style:style style:name="P114" style:parent-style-name="Standard" style:family="paragraph">
      <style:paragraph-properties fo:text-align="justify" fo:margin-right="-0.084in"/>
    </style:style>
    <style:style style:name="T115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6" style:parent-style-name="Policepardéfaut" style:family="text">
      <style:text-properties style:font-name="Times New Roman" fo:font-size="11pt" style:font-size-asian="11pt" style:font-size-complex="11pt"/>
    </style:style>
    <style:style style:name="P117" style:parent-style-name="Standard" style:family="paragraph">
      <style:paragraph-properties fo:text-align="justify" fo:margin-right="-0.084in"/>
    </style:style>
    <style:style style:name="T118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9" style:parent-style-name="Policepardéfaut" style:family="text">
      <style:text-properties style:font-name="Times New Roman" fo:font-size="11pt" style:font-size-asian="11pt" style:font-size-complex="11pt"/>
    </style:style>
    <style:style style:name="P120" style:parent-style-name="Standard" style:family="paragraph">
      <style:paragraph-properties fo:text-align="justify" fo:margin-right="-0.084in"/>
    </style:style>
    <style:style style:name="T121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2" style:parent-style-name="Policepardéfaut" style:family="text">
      <style:text-properties style:font-name="Times New Roman" fo:font-size="11pt" style:font-size-asian="11pt" style:font-size-complex="11pt"/>
    </style:style>
    <style:style style:name="P123" style:parent-style-name="Standard" style:family="paragraph">
      <style:paragraph-properties fo:text-align="justify" fo:margin-right="-0.084in"/>
    </style:style>
    <style:style style:name="T124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5" style:parent-style-name="Policepardéfaut" style:family="text">
      <style:text-properties style:font-name="Times New Roman" fo:font-size="11pt" style:font-size-asian="11pt" style:font-size-complex="11pt"/>
    </style:style>
    <style:style style:name="P126" style:parent-style-name="Standard" style:family="paragraph">
      <style:paragraph-properties fo:text-align="justify" fo:margin-right="-0.084in"/>
    </style:style>
    <style:style style:name="T127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8" style:parent-style-name="Policepardéfaut" style:family="text">
      <style:text-properties style:font-name="Times New Roman" fo:font-size="11pt" style:font-size-asian="11pt" style:font-size-complex="11pt"/>
    </style:style>
    <style:style style:name="P129" style:parent-style-name="Standard" style:family="paragraph">
      <style:paragraph-properties fo:text-align="justify" fo:margin-right="-0.084in"/>
    </style:style>
    <style:style style:name="T130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1" style:parent-style-name="Policepardéfaut" style:family="text">
      <style:text-properties style:font-name="Times New Roman" fo:font-size="11pt" style:font-size-asian="11pt" style:font-size-complex="11pt"/>
    </style:style>
    <style:style style:name="P132" style:parent-style-name="Standard" style:family="paragraph">
      <style:paragraph-properties fo:text-align="justify" fo:margin-right="-0.084in"/>
      <style:text-properties style:font-name="Times New Roman" fo:font-size="11pt" style:font-size-asian="11pt" style:font-size-complex="11pt"/>
    </style:style>
    <style:style style:name="P133" style:parent-style-name="Standard" style:family="paragraph">
      <style:paragraph-properties fo:text-align="justify" fo:margin-right="-0.084in"/>
    </style:style>
    <style:style style:name="T134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5" style:parent-style-name="Policepardéfaut" style:family="text">
      <style:text-properties style:font-name="Times New Roman" fo:font-size="11pt" style:font-size-asian="11pt" style:font-size-complex="11pt"/>
    </style:style>
    <style:style style:name="P136" style:parent-style-name="Standard" style:family="paragraph">
      <style:text-properties fo:font-size="3pt" style:font-size-asian="3pt" style:font-size-complex="3pt"/>
    </style:style>
    <style:style style:name="TableColumn138" style:family="table-column">
      <style:table-column-properties style:column-width="6.693in" style:use-optimal-column-width="false"/>
    </style:style>
    <style:style style:name="Table137" style:family="table">
      <style:table-properties style:width="6.69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background-color="#FFF2CC"/>
    </style:style>
    <style:style style:name="T142" style:parent-style-name="Policepardéfaut" style:family="text">
      <style:text-properties style:font-name="Times New Roman" fo:font-size="22pt" style:font-size-asian="22pt" style:font-size-complex="22pt"/>
    </style:style>
    <style:style style:name="P14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6" style:parent-style-name="Policepardéfaut" style:family="text">
      <style:text-properties style:font-name="Times New Roman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9" style:parent-style-name="Policepardéfaut" style:family="text">
      <style:text-properties style:font-name="Times New Roman" fo:font-size="11pt" style:font-size-asian="11pt" style:font-size-complex="11pt"/>
    </style:style>
    <style:style style:name="P150" style:parent-style-name="Standard" style:family="paragraph">
      <style:paragraph-properties fo:text-align="justify"/>
    </style:style>
    <style:style style:name="T151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2" style:parent-style-name="Policepardéfaut" style:family="text">
      <style:text-properties style:font-name="Times New Roman" fo:font-size="11pt" style:font-size-asian="11pt" style:font-size-complex="11pt"/>
    </style:style>
    <style:style style:name="P153" style:parent-style-name="Standard" style:family="paragraph">
      <style:paragraph-properties fo:text-align="justify"/>
    </style:style>
    <style:style style:name="T154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5" style:parent-style-name="Policepardéfaut" style:family="text">
      <style:text-properties style:font-name="Times New Roman"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8" style:parent-style-name="Policepardéfaut" style:family="text">
      <style:text-properties style:font-name="Times New Roman"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1" style:parent-style-name="Policepardéfaut" style:family="text">
      <style:text-properties style:font-name="Times New Roman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3" style:parent-style-name="Standard" style:family="paragraph">
      <style:text-properties fo:font-size="3pt" style:font-size-asian="3pt" style:font-size-complex="3pt"/>
    </style:style>
    <style:style style:name="TableColumn165" style:family="table-column">
      <style:table-column-properties style:column-width="6.693in" style:use-optimal-column-width="false"/>
    </style:style>
    <style:style style:name="Table164" style:family="table">
      <style:table-properties style:width="6.69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background-color="#FFF2CC"/>
    </style:style>
    <style:style style:name="T169" style:parent-style-name="Policepardéfaut" style:family="text">
      <style:text-properties style:font-name="Times New Roman" fo:font-size="22pt" style:font-size-asian="22pt" style:font-size-complex="22pt"/>
    </style:style>
    <style:style style:name="P170" style:parent-style-name="Standard" style:family="paragraph">
      <style:text-properties style:font-name="Times New Roman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3" style:parent-style-name="Policepardéfaut" style:family="text">
      <style:text-properties style:font-name="Times New Roman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6" style:parent-style-name="Policepardéfaut" style:family="text">
      <style:text-properties style:font-name="Times New Roman" fo:font-size="11pt" style:font-size-asian="11pt" style:font-size-complex="11pt"/>
    </style:style>
    <style:style style:name="P177" style:parent-style-name="Standard" style:family="paragraph">
      <style:paragraph-properties fo:text-align="justify"/>
    </style:style>
    <style:style style:name="T178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9" style:parent-style-name="Policepardéfaut" style:family="text">
      <style:text-properties style:font-name="Times New Roman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T181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2" style:parent-style-name="Policepardéfaut" style:family="text">
      <style:text-properties style:font-name="Times New Roman" fo:font-size="11pt" style:font-size-asian="11pt" style:font-size-complex="11pt"/>
    </style:style>
    <style:style style:name="P183" style:parent-style-name="Standard" style:family="paragraph">
      <style:paragraph-properties fo:text-align="justify"/>
    </style:style>
    <style:style style:name="T184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5" style:parent-style-name="Policepardéfaut" style:family="text">
      <style:text-properties style:font-name="Times New Roman" fo:font-size="11pt" style:font-size-asian="11pt" style:font-size-complex="11pt"/>
    </style:style>
    <style:style style:name="P186" style:parent-style-name="Titre1" style:family="paragraph">
      <style:text-properties style:use-window-font-color="true"/>
    </style:style>
    <style:style style:name="TableColumn188" style:family="table-column">
      <style:table-column-properties style:column-width="6.693in" style:use-optimal-column-width="false"/>
    </style:style>
    <style:style style:name="Table187" style:family="table">
      <style:table-properties style:width="6.693in" fo:margin-left="0in" table:align="left"/>
    </style:style>
    <style:style style:name="TableRow189" style:family="table-row">
      <style:table-row-properties style:min-row-height="4.0909in" style:use-optimal-row-height="false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background-color="#FFF2CC"/>
    </style:style>
    <style:style style:name="T192" style:parent-style-name="Policepardéfaut" style:family="text">
      <style:text-properties style:font-name="Times New Roman" fo:font-size="22pt" style:font-size-asian="22pt" style:font-size-complex="22pt"/>
    </style:style>
    <style:style style:name="P193" style:parent-style-name="Standard" style:family="paragraph">
      <style:paragraph-properties fo:text-align="justify"/>
    </style:style>
    <style:style style:name="T194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95" style:parent-style-name="Policepardéfaut" style:family="text">
      <style:text-properties style:font-name="Times New Roman" fo:font-size="10.5pt" style:font-size-asian="10.5pt" style:font-size-complex="10.5pt"/>
    </style:style>
    <style:style style:name="P196" style:parent-style-name="Standard" style:family="paragraph">
      <style:paragraph-properties fo:text-align="justify"/>
    </style:style>
    <style:style style:name="T197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98" style:parent-style-name="Policepardéfaut" style:family="text">
      <style:text-properties style:font-name="Times New Roman" fo:font-size="10.5pt" style:font-size-asian="10.5pt" style:font-size-complex="10.5pt"/>
    </style:style>
    <style:style style:name="P199" style:parent-style-name="Standard" style:family="paragraph">
      <style:paragraph-properties fo:text-align="justify"/>
    </style:style>
    <style:style style:name="T200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01" style:parent-style-name="Policepardéfaut" style:family="text">
      <style:text-properties style:font-name="Times New Roman" fo:font-size="10.5pt" style:font-size-asian="10.5pt" style:font-size-complex="10.5pt"/>
    </style:style>
    <style:style style:name="P202" style:parent-style-name="Standard" style:family="paragraph">
      <style:paragraph-properties fo:text-align="justify"/>
    </style:style>
    <style:style style:name="T203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04" style:parent-style-name="Policepardéfaut" style:family="text">
      <style:text-properties style:font-name="Times New Roman" fo:font-size="10.5pt" style:font-size-asian="10.5pt" style:font-size-complex="10.5pt"/>
    </style:style>
    <style:style style:name="P205" style:parent-style-name="Standard" style:family="paragraph">
      <style:paragraph-properties fo:text-align="justify"/>
    </style:style>
    <style:style style:name="T206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07" style:parent-style-name="Policepardéfaut" style:family="text">
      <style:text-properties style:font-name="Times New Roman" fo:font-size="10.5pt" style:font-size-asian="10.5pt" style:font-size-complex="10.5pt"/>
    </style:style>
    <style:style style:name="P208" style:parent-style-name="Standard" style:family="paragraph">
      <style:paragraph-properties fo:text-align="justify"/>
    </style:style>
    <style:style style:name="T209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10" style:parent-style-name="Policepardéfaut" style:family="text">
      <style:text-properties style:font-name="Times New Roman" fo:font-size="10.5pt" style:font-size-asian="10.5pt" style:font-size-complex="10.5pt"/>
    </style:style>
    <style:style style:name="P211" style:parent-style-name="Standard" style:family="paragraph">
      <style:paragraph-properties fo:text-align="justify"/>
    </style:style>
    <style:style style:name="T212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13" style:parent-style-name="Policepardéfaut" style:family="text">
      <style:text-properties style:font-name="Times New Roman" fo:font-size="10.5pt" style:font-size-asian="10.5pt" style:font-size-complex="10.5pt"/>
    </style:style>
    <style:style style:name="P214" style:parent-style-name="Standard" style:family="paragraph">
      <style:paragraph-properties fo:text-align="justify"/>
    </style:style>
    <style:style style:name="T215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16" style:parent-style-name="Policepardéfaut" style:family="text">
      <style:text-properties style:font-name="Times New Roman" fo:font-size="10.5pt" style:font-size-asian="10.5pt" style:font-size-complex="10.5pt"/>
    </style:style>
    <style:style style:name="P217" style:parent-style-name="Standard" style:family="paragraph">
      <style:paragraph-properties fo:text-align="justify"/>
    </style:style>
    <style:style style:name="T218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19" style:parent-style-name="Policepardéfaut" style:family="text">
      <style:text-properties style:font-name="Times New Roman" fo:font-size="10.5pt" style:font-size-asian="10.5pt" style:font-size-complex="10.5pt"/>
    </style:style>
    <style:style style:name="P220" style:parent-style-name="Standard" style:family="paragraph">
      <style:paragraph-properties fo:text-align="justify"/>
    </style:style>
    <style:style style:name="T221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22" style:parent-style-name="Policepardéfaut" style:family="text">
      <style:text-properties style:font-name="Times New Roman" fo:font-size="10.5pt" style:font-size-asian="10.5pt" style:font-size-complex="10.5pt"/>
    </style:style>
    <style:style style:name="P223" style:parent-style-name="Standard" style:family="paragraph">
      <style:paragraph-properties fo:text-align="justify"/>
    </style:style>
    <style:style style:name="T224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25" style:parent-style-name="Policepardéfaut" style:family="text">
      <style:text-properties style:font-name="Times New Roman" fo:font-size="10.5pt" style:font-size-asian="10.5pt" style:font-size-complex="10.5pt"/>
    </style:style>
    <style:style style:name="P226" style:parent-style-name="Standard" style:family="paragraph">
      <style:paragraph-properties fo:text-align="justify"/>
    </style:style>
    <style:style style:name="T227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28" style:parent-style-name="Policepardéfaut" style:family="text">
      <style:text-properties style:font-name="Times New Roman" fo:font-size="10.5pt" style:font-size-asian="10.5pt" style:font-size-complex="10.5pt"/>
    </style:style>
    <style:style style:name="P229" style:parent-style-name="Standard" style:family="paragraph">
      <style:paragraph-properties fo:text-align="justify"/>
    </style:style>
    <style:style style:name="T230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31" style:parent-style-name="Policepardéfaut" style:family="text">
      <style:text-properties style:font-name="Times New Roman" fo:font-size="10.5pt" style:font-size-asian="10.5pt" style:font-size-complex="10.5pt"/>
    </style:style>
    <style:style style:name="P232" style:parent-style-name="Standard" style:family="paragraph">
      <style:paragraph-properties fo:text-align="justify"/>
    </style:style>
    <style:style style:name="T233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34" style:parent-style-name="Policepardéfaut" style:family="text">
      <style:text-properties style:font-name="Times New Roman" fo:font-size="10.5pt" style:font-size-asian="10.5pt" style:font-size-complex="10.5pt"/>
    </style:style>
    <style:style style:name="P235" style:parent-style-name="Standard" style:family="paragraph">
      <style:paragraph-properties fo:text-align="justify" fo:margin-right="-0.0395in"/>
    </style:style>
    <style:style style:name="T236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37" style:parent-style-name="Policepardéfaut" style:family="text">
      <style:text-properties style:font-name="Times New Roman" fo:font-size="10.5pt" style:font-size-asian="10.5pt" style:font-size-complex="10.5pt"/>
    </style:style>
    <style:style style:name="P238" style:parent-style-name="Standard" style:family="paragraph">
      <style:paragraph-properties fo:text-align="justify"/>
    </style:style>
    <style:style style:name="T239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40" style:parent-style-name="Policepardéfaut" style:family="text">
      <style:text-properties style:font-name="Times New Roman" fo:font-size="10.5pt" style:font-size-asian="10.5pt" style:font-size-complex="10.5pt"/>
    </style:style>
    <style:style style:name="P241" style:parent-style-name="Standard" style:family="paragraph">
      <style:paragraph-properties fo:text-align="justify"/>
    </style:style>
    <style:style style:name="T242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43" style:parent-style-name="Policepardéfaut" style:family="text">
      <style:text-properties style:font-name="Times New Roman" fo:font-size="10.5pt" style:font-size-asian="10.5pt" style:font-size-complex="10.5pt"/>
    </style:style>
    <style:style style:name="P244" style:parent-style-name="Standard" style:family="paragraph">
      <style:paragraph-properties fo:text-align="justify"/>
    </style:style>
    <style:style style:name="T245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46" style:parent-style-name="Policepardéfaut" style:family="text">
      <style:text-properties style:font-name="Times New Roman" fo:font-size="10.5pt" style:font-size-asian="10.5pt" style:font-size-complex="10.5pt"/>
    </style:style>
    <style:style style:name="P247" style:parent-style-name="Standard" style:family="paragraph">
      <style:paragraph-properties fo:text-align="justify"/>
    </style:style>
    <style:style style:name="T248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49" style:parent-style-name="Policepardéfaut" style:family="text">
      <style:text-properties style:font-name="Times New Roman" fo:font-size="10.5pt" style:font-size-asian="10.5pt" style:font-size-complex="10.5pt"/>
    </style:style>
    <style:style style:name="P250" style:parent-style-name="Standard" style:family="paragraph">
      <style:paragraph-properties fo:text-align="justify" fo:margin-right="-0.118in"/>
    </style:style>
    <style:style style:name="T251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52" style:parent-style-name="Policepardéfaut" style:family="text">
      <style:text-properties style:font-name="Times New Roman" fo:font-size="10.5pt" style:font-size-asian="10.5pt" style:font-size-complex="10.5pt"/>
    </style:style>
    <style:style style:name="P253" style:parent-style-name="Standard" style:family="paragraph">
      <style:paragraph-properties fo:text-align="justify"/>
    </style:style>
    <style:style style:name="T254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55" style:parent-style-name="Policepardéfaut" style:family="text">
      <style:text-properties style:font-name="Times New Roman" fo:font-size="10.5pt" style:font-size-asian="10.5pt" style:font-size-complex="10.5pt"/>
    </style:style>
    <style:style style:name="P256" style:parent-style-name="Standard" style:family="paragraph">
      <style:paragraph-properties fo:text-align="justify"/>
    </style:style>
    <style:style style:name="T257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58" style:parent-style-name="Policepardéfaut" style:family="text">
      <style:text-properties style:font-name="Times New Roman" fo:font-size="10.5pt" style:font-size-asian="10.5pt" style:font-size-complex="10.5pt"/>
    </style:style>
    <style:style style:name="P259" style:parent-style-name="Standard" style:family="paragraph">
      <style:text-properties fo:font-size="3pt" style:font-size-asian="3pt" style:font-size-complex="3pt"/>
    </style:style>
    <style:style style:name="TableColumn261" style:family="table-column">
      <style:table-column-properties style:column-width="6.693in" style:use-optimal-column-width="false"/>
    </style:style>
    <style:style style:name="Table260" style:family="table">
      <style:table-properties style:width="6.693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Titre" style:family="paragraph">
      <style:paragraph-properties fo:background-color="#FFF2CC"/>
    </style:style>
    <style:style style:name="T265" style:parent-style-name="Policepardéfaut" style:family="text">
      <style:text-properties style:font-name="Times New Roman" fo:font-size="22pt" style:font-size-asian="22pt" style:font-size-complex="22pt"/>
    </style:style>
    <style:style style:name="P266" style:parent-style-name="Standard" style:family="paragraph">
      <style:paragraph-properties fo:text-align="justify"/>
    </style:style>
    <style:style style:name="T267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68" style:parent-style-name="Policepardéfaut" style:family="text">
      <style:text-properties style:font-name="Times New Roman" fo:font-size="10.5pt" style:font-size-asian="10.5pt" style:font-size-complex="10.5pt"/>
    </style:style>
    <style:style style:name="P269" style:parent-style-name="Standard" style:family="paragraph">
      <style:paragraph-properties fo:text-align="justify"/>
    </style:style>
    <style:style style:name="T270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71" style:parent-style-name="Policepardéfaut" style:family="text">
      <style:text-properties style:font-name="Times New Roman" fo:font-size="10.5pt" style:font-size-asian="10.5pt" style:font-size-complex="10.5pt"/>
    </style:style>
    <style:style style:name="P272" style:parent-style-name="Standard" style:family="paragraph">
      <style:paragraph-properties fo:text-align="justify"/>
    </style:style>
    <style:style style:name="T273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74" style:parent-style-name="Policepardéfaut" style:family="text">
      <style:text-properties style:font-name="Times New Roman" fo:font-size="10.5pt" style:font-size-asian="10.5pt" style:font-size-complex="10.5pt"/>
    </style:style>
    <style:style style:name="P275" style:parent-style-name="Standard" style:family="paragraph">
      <style:paragraph-properties fo:text-align="justify"/>
    </style:style>
    <style:style style:name="T276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77" style:parent-style-name="Policepardéfaut" style:family="text">
      <style:text-properties style:font-name="Times New Roman" fo:font-size="10.5pt" style:font-size-asian="10.5pt" style:font-size-complex="10.5pt"/>
    </style:style>
    <style:style style:name="P278" style:parent-style-name="Standard" style:family="paragraph">
      <style:paragraph-properties fo:text-align="justify"/>
    </style:style>
    <style:style style:name="T279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80" style:parent-style-name="Policepardéfaut" style:family="text">
      <style:text-properties style:font-name="Times New Roman" fo:font-size="10.5pt" style:font-size-asian="10.5pt" style:font-size-complex="10.5pt"/>
    </style:style>
    <style:style style:name="P281" style:parent-style-name="Standard" style:family="paragraph">
      <style:paragraph-properties fo:text-align="justify"/>
    </style:style>
    <style:style style:name="T282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83" style:parent-style-name="Policepardéfaut" style:family="text">
      <style:text-properties style:font-name="Times New Roman" fo:font-size="10.5pt" style:font-size-asian="10.5pt" style:font-size-complex="10.5pt"/>
    </style:style>
    <style:style style:name="P284" style:parent-style-name="Standard" style:family="paragraph">
      <style:paragraph-properties fo:text-align="justify"/>
    </style:style>
    <style:style style:name="T285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86" style:parent-style-name="Policepardéfaut" style:family="text">
      <style:text-properties style:font-name="Times New Roman" fo:font-size="10.5pt" style:font-size-asian="10.5pt" style:font-size-complex="10.5pt"/>
    </style:style>
    <style:style style:name="P287" style:parent-style-name="Standard" style:family="paragraph">
      <style:paragraph-properties fo:text-align="justify"/>
    </style:style>
    <style:style style:name="T288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89" style:parent-style-name="Policepardéfaut" style:family="text">
      <style:text-properties style:font-name="Times New Roman" fo:font-size="10.5pt" style:font-size-asian="10.5pt" style:font-size-complex="10.5pt"/>
    </style:style>
    <style:style style:name="P290" style:parent-style-name="Standard" style:family="paragraph">
      <style:paragraph-properties fo:text-align="justify"/>
    </style:style>
    <style:style style:name="T291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92" style:parent-style-name="Policepardéfaut" style:family="text">
      <style:text-properties style:font-name="Times New Roman" fo:font-size="10.5pt" style:font-size-asian="10.5pt" style:font-size-complex="10.5pt"/>
    </style:style>
    <style:style style:name="P293" style:parent-style-name="Standard" style:family="paragraph">
      <style:paragraph-properties fo:text-align="justify"/>
    </style:style>
    <style:style style:name="T294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95" style:parent-style-name="Policepardéfaut" style:family="text">
      <style:text-properties style:font-name="Times New Roman" fo:font-size="10.5pt" style:font-size-asian="10.5pt" style:font-size-complex="10.5pt"/>
    </style:style>
    <style:style style:name="P296" style:parent-style-name="Standard" style:family="paragraph">
      <style:paragraph-properties fo:text-align="justify"/>
    </style:style>
    <style:style style:name="T297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98" style:parent-style-name="Policepardéfaut" style:family="text">
      <style:text-properties style:font-name="Times New Roman" fo:font-size="10.5pt" style:font-size-asian="10.5pt" style:font-size-complex="10.5pt"/>
    </style:style>
    <style:style style:name="P299" style:parent-style-name="Standard" style:family="paragraph">
      <style:paragraph-properties fo:text-align="justify"/>
    </style:style>
    <style:style style:name="T300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01" style:parent-style-name="Policepardéfaut" style:family="text">
      <style:text-properties style:font-name="Times New Roman" fo:font-size="10.5pt" style:font-size-asian="10.5pt" style:font-size-complex="10.5pt"/>
    </style:style>
    <style:style style:name="P302" style:parent-style-name="Standard" style:family="paragraph">
      <style:paragraph-properties fo:text-align="justify"/>
    </style:style>
    <style:style style:name="T303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04" style:parent-style-name="Policepardéfaut" style:family="text">
      <style:text-properties style:font-name="Times New Roman" fo:font-size="10.5pt" style:font-size-asian="10.5pt" style:font-size-complex="10.5pt"/>
    </style:style>
    <style:style style:name="P305" style:parent-style-name="Standard" style:family="paragraph">
      <style:paragraph-properties fo:text-align="justify"/>
    </style:style>
    <style:style style:name="T306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07" style:parent-style-name="Policepardéfaut" style:family="text">
      <style:text-properties style:font-name="Times New Roman" fo:font-size="10.5pt" style:font-size-asian="10.5pt" style:font-size-complex="10.5pt"/>
    </style:style>
    <style:style style:name="P308" style:parent-style-name="Standard" style:family="paragraph">
      <style:paragraph-properties fo:text-align="justify"/>
    </style:style>
    <style:style style:name="T309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10" style:parent-style-name="Policepardéfaut" style:family="text">
      <style:text-properties style:font-name="Times New Roman" fo:font-size="10.5pt" style:font-size-asian="10.5pt" style:font-size-complex="10.5pt"/>
    </style:style>
    <style:style style:name="P311" style:parent-style-name="Standard" style:family="paragraph">
      <style:paragraph-properties fo:text-align="justify"/>
    </style:style>
    <style:style style:name="T312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13" style:parent-style-name="Policepardéfaut" style:family="text">
      <style:text-properties style:font-name="Times New Roman" fo:font-size="10.5pt" style:font-size-asian="10.5pt" style:font-size-complex="10.5pt"/>
    </style:style>
    <style:style style:name="P314" style:parent-style-name="Standard" style:family="paragraph">
      <style:paragraph-properties fo:text-align="justify"/>
    </style:style>
    <style:style style:name="T315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16" style:parent-style-name="Policepardéfaut" style:family="text">
      <style:text-properties style:font-name="Times New Roman" fo:font-size="10.5pt" style:font-size-asian="10.5pt" style:font-size-complex="10.5pt"/>
    </style:style>
    <style:style style:name="P317" style:parent-style-name="Standard" style:family="paragraph">
      <style:paragraph-properties fo:text-align="justify"/>
    </style:style>
    <style:style style:name="T318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19" style:parent-style-name="Policepardéfaut" style:family="text">
      <style:text-properties style:font-name="Times New Roman" fo:font-size="10.5pt" style:font-size-asian="10.5pt" style:font-size-complex="10.5pt"/>
    </style:style>
    <style:style style:name="T320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21" style:parent-style-name="Policepardéfaut" style:family="text">
      <style:text-properties style:font-name="Times New Roman" fo:font-size="10.5pt" style:font-size-asian="10.5pt" style:font-size-complex="10.5pt"/>
    </style:style>
    <style:style style:name="P322" style:parent-style-name="Standard" style:family="paragraph">
      <style:paragraph-properties fo:text-align="justify"/>
    </style:style>
    <style:style style:name="T323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24" style:parent-style-name="Policepardéfaut" style:family="text">
      <style:text-properties style:font-name="Times New Roman" fo:font-size="10.5pt" style:font-size-asian="10.5pt" style:font-size-complex="10.5pt"/>
    </style:style>
    <style:style style:name="P325" style:parent-style-name="Standard" style:family="paragraph">
      <style:paragraph-properties fo:text-align="justify"/>
    </style:style>
    <style:style style:name="T326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27" style:parent-style-name="Policepardéfaut" style:family="text">
      <style:text-properties style:font-name="Times New Roman" fo:font-size="10.5pt" style:font-size-asian="10.5pt" style:font-size-complex="10.5pt"/>
    </style:style>
    <style:style style:name="P328" style:parent-style-name="Standard" style:family="paragraph">
      <style:paragraph-properties fo:text-align="justify"/>
    </style:style>
    <style:style style:name="T329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30" style:parent-style-name="Policepardéfaut" style:family="text">
      <style:text-properties style:font-name="Times New Roman" fo:font-size="10.5pt" style:font-size-asian="10.5pt" style:font-size-complex="10.5pt"/>
    </style:style>
    <style:style style:name="P331" style:parent-style-name="Standard" style:family="paragraph">
      <style:paragraph-properties fo:text-align="justify"/>
    </style:style>
    <style:style style:name="T332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33" style:parent-style-name="Policepardéfaut" style:family="text">
      <style:text-properties style:font-name="Times New Roman" fo:font-size="10.5pt" style:font-size-asian="10.5pt" style:font-size-complex="10.5pt"/>
    </style:style>
    <style:style style:name="P334" style:parent-style-name="Standard" style:family="paragraph">
      <style:paragraph-properties fo:text-align="justify"/>
    </style:style>
    <style:style style:name="T335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36" style:parent-style-name="Policepardéfaut" style:family="text">
      <style:text-properties style:font-name="Times New Roman" fo:font-size="10.5pt" style:font-size-asian="10.5pt" style:font-size-complex="10.5pt"/>
    </style:style>
    <style:style style:name="P337" style:parent-style-name="Standard" style:family="paragraph">
      <style:paragraph-properties fo:text-align="justify"/>
    </style:style>
    <style:style style:name="T338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39" style:parent-style-name="Policepardéfaut" style:family="text">
      <style:text-properties style:font-name="Times New Roman" fo:font-size="10.5pt" style:font-size-asian="10.5pt" style:font-size-complex="10.5pt"/>
    </style:style>
    <style:style style:name="P340" style:parent-style-name="Standard" style:family="paragraph">
      <style:paragraph-properties fo:text-align="justify"/>
    </style:style>
    <style:style style:name="T341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42" style:parent-style-name="Policepardéfaut" style:family="text">
      <style:text-properties style:font-name="Times New Roman" fo:font-size="10.5pt" style:font-size-asian="10.5pt" style:font-size-complex="10.5pt"/>
    </style:style>
    <style:style style:name="P343" style:parent-style-name="Standard" style:family="paragraph">
      <style:paragraph-properties fo:text-align="justify"/>
    </style:style>
    <style:style style:name="T344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45" style:parent-style-name="Policepardéfaut" style:family="text">
      <style:text-properties style:font-name="Times New Roman" fo:font-size="10.5pt" style:font-size-asian="10.5pt" style:font-size-complex="10.5pt"/>
    </style:style>
    <style:style style:name="P346" style:parent-style-name="Standard" style:family="paragraph">
      <style:paragraph-properties fo:text-align="justify"/>
    </style:style>
    <style:style style:name="T347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48" style:parent-style-name="Policepardéfaut" style:family="text">
      <style:text-properties style:font-name="Times New Roman" fo:font-size="10.5pt" style:font-size-asian="10.5pt" style:font-size-complex="10.5pt"/>
    </style:style>
    <style:style style:name="P349" style:parent-style-name="Normal" style:family="paragraph">
      <style:text-properties text:display="none"/>
    </style:style>
    <style:style style:name="P350" style:parent-style-name="Normal" style:family="paragraph">
      <style:paragraph-properties fo:break-before="page"/>
    </style:style>
    <style:style style:name="TableColumn352" style:family="table-column">
      <style:table-column-properties style:column-width="6.693in" style:use-optimal-column-width="false"/>
    </style:style>
    <style:style style:name="Table351" style:family="table">
      <style:table-properties style:width="6.693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justify" fo:background-color="#FFF2CC"/>
    </style:style>
    <style:style style:name="T356" style:parent-style-name="Policepardéfaut" style:family="text">
      <style:text-properties style:font-name="Times New Roman" style:font-name-asian="Times New Roman" fo:letter-spacing="-0.0069in" fo:font-size="22pt" style:font-size-asian="22pt" style:font-size-complex="22pt" fo:background-color="#FFF2CC"/>
    </style:style>
    <style:style style:name="P357" style:parent-style-name="Standard" style:family="paragraph">
      <style:paragraph-properties fo:text-align="justify"/>
    </style:style>
    <style:style style:name="T358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59" style:parent-style-name="Policepardéfaut" style:family="text">
      <style:text-properties style:font-name="Times New Roman" fo:font-size="10.5pt" style:font-size-asian="10.5pt" style:font-size-complex="10.5pt"/>
    </style:style>
    <style:style style:name="T360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61" style:parent-style-name="Policepardéfaut" style:family="text">
      <style:text-properties style:font-name="Times New Roman" fo:font-size="10.5pt" style:font-size-asian="10.5pt" style:font-size-complex="10.5pt"/>
    </style:style>
    <style:style style:name="T362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63" style:parent-style-name="Policepardéfaut" style:family="text">
      <style:text-properties style:font-name="Times New Roman" fo:font-size="10.5pt" style:font-size-asian="10.5pt" style:font-size-complex="10.5pt"/>
    </style:style>
    <style:style style:name="T364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65" style:parent-style-name="Policepardéfaut" style:family="text">
      <style:text-properties style:font-name="Times New Roman" fo:font-size="10.5pt" style:font-size-asian="10.5pt" style:font-size-complex="10.5pt"/>
    </style:style>
    <style:style style:name="P366" style:parent-style-name="Standard" style:family="paragraph">
      <style:paragraph-properties fo:text-align="justify"/>
    </style:style>
    <style:style style:name="T367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68" style:parent-style-name="Policepardéfaut" style:family="text">
      <style:text-properties style:font-name="Times New Roman" fo:font-size="10.5pt" style:font-size-asian="10.5pt" style:font-size-complex="10.5pt"/>
    </style:style>
    <style:style style:name="T369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70" style:parent-style-name="Policepardéfaut" style:family="text">
      <style:text-properties style:font-name="Times New Roman" fo:font-size="10.5pt" style:font-size-asian="10.5pt" style:font-size-complex="10.5pt"/>
    </style:style>
    <style:style style:name="T371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72" style:parent-style-name="Policepardéfaut" style:family="text">
      <style:text-properties style:font-name="Times New Roman" fo:font-size="10.5pt" style:font-size-asian="10.5pt" style:font-size-complex="10.5pt"/>
    </style:style>
    <style:style style:name="T373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74" style:parent-style-name="Policepardéfaut" style:family="text">
      <style:text-properties style:font-name="Times New Roman" fo:font-size="10.5pt" style:font-size-asian="10.5pt" style:font-size-complex="10.5pt"/>
    </style:style>
    <style:style style:name="T375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76" style:parent-style-name="Policepardéfaut" style:family="text">
      <style:text-properties style:font-name="Times New Roman" fo:font-size="10.5pt" style:font-size-asian="10.5pt" style:font-size-complex="10.5pt"/>
    </style:style>
    <style:style style:name="T377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78" style:parent-style-name="Policepardéfaut" style:family="text">
      <style:text-properties style:font-name="Times New Roman" fo:font-size="10.5pt" style:font-size-asian="10.5pt" style:font-size-complex="10.5pt"/>
    </style:style>
    <style:style style:name="P379" style:parent-style-name="Standard" style:family="paragraph">
      <style:paragraph-properties fo:text-align="justify"/>
    </style:style>
    <style:style style:name="T380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81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82" style:parent-style-name="Policepardéfaut" style:family="text">
      <style:text-properties style:font-name="Times New Roman" fo:font-size="10.5pt" style:font-size-asian="10.5pt" style:font-size-complex="10.5pt"/>
    </style:style>
    <style:style style:name="T383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84" style:parent-style-name="Policepardéfaut" style:family="text">
      <style:text-properties style:font-name="Times New Roman" fo:font-size="10.5pt" style:font-size-asian="10.5pt" style:font-size-complex="10.5pt"/>
    </style:style>
    <style:style style:name="T385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86" style:parent-style-name="Policepardéfaut" style:family="text">
      <style:text-properties style:font-name="Times New Roman" fo:font-size="10.5pt" style:font-size-asian="10.5pt" style:font-size-complex="10.5pt"/>
    </style:style>
    <style:style style:name="T387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88" style:parent-style-name="Policepardéfaut" style:family="text">
      <style:text-properties style:font-name="Times New Roman" fo:font-size="10.5pt" style:font-size-asian="10.5pt" style:font-size-complex="10.5pt"/>
    </style:style>
    <style:style style:name="T389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90" style:parent-style-name="Policepardéfaut" style:family="text">
      <style:text-properties style:font-name="Times New Roman" fo:font-size="10.5pt" style:font-size-asian="10.5pt" style:font-size-complex="10.5pt"/>
    </style:style>
    <style:style style:name="P391" style:parent-style-name="Standard" style:family="paragraph">
      <style:paragraph-properties fo:text-align="justify"/>
    </style:style>
    <style:style style:name="T392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93" style:parent-style-name="Policepardéfaut" style:family="text">
      <style:text-properties style:font-name="Times New Roman" fo:font-size="10.5pt" style:font-size-asian="10.5pt" style:font-size-complex="10.5pt"/>
    </style:style>
    <style:style style:name="T394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95" style:parent-style-name="Policepardéfaut" style:family="text">
      <style:text-properties style:font-name="Times New Roman" fo:font-size="10.5pt" style:font-size-asian="10.5pt" style:font-size-complex="10.5pt"/>
    </style:style>
    <style:style style:name="P396" style:parent-style-name="Standard" style:family="paragraph">
      <style:paragraph-properties fo:text-align="justify"/>
    </style:style>
    <style:style style:name="T397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98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99" style:parent-style-name="Policepardéfaut" style:family="text">
      <style:text-properties style:font-name="Times New Roman" fo:font-size="10.5pt" style:font-size-asian="10.5pt" style:font-size-complex="10.5pt"/>
    </style:style>
    <style:style style:name="T400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01" style:parent-style-name="Policepardéfaut" style:family="text">
      <style:text-properties style:font-name="Times New Roman" fo:font-size="10.5pt" style:font-size-asian="10.5pt" style:font-size-complex="10.5pt"/>
    </style:style>
    <style:style style:name="T402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03" style:parent-style-name="Policepardéfaut" style:family="text">
      <style:text-properties style:font-name="Times New Roman" fo:font-size="10.5pt" style:font-size-asian="10.5pt" style:font-size-complex="10.5pt"/>
    </style:style>
    <style:style style:name="P404" style:parent-style-name="Standard" style:family="paragraph">
      <style:paragraph-properties fo:text-align="justify"/>
    </style:style>
    <style:style style:name="T405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06" style:parent-style-name="Policepardéfaut" style:family="text">
      <style:text-properties style:font-name="Times New Roman" fo:font-size="10.5pt" style:font-size-asian="10.5pt" style:font-size-complex="10.5pt"/>
    </style:style>
    <style:style style:name="T407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08" style:parent-style-name="Policepardéfaut" style:family="text">
      <style:text-properties style:font-name="Times New Roman" fo:font-size="10.5pt" style:font-size-asian="10.5pt" style:font-size-complex="10.5pt"/>
    </style:style>
    <style:style style:name="T409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10" style:parent-style-name="Policepardéfaut" style:family="text">
      <style:text-properties style:font-name="Times New Roman" fo:font-size="10.5pt" style:font-size-asian="10.5pt" style:font-size-complex="10.5pt"/>
    </style:style>
    <style:style style:name="T411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12" style:parent-style-name="Policepardéfaut" style:family="text">
      <style:text-properties style:font-name="Times New Roman" fo:font-size="10.5pt" style:font-size-asian="10.5pt" style:font-size-complex="10.5pt"/>
    </style:style>
    <style:style style:name="P413" style:parent-style-name="Standard" style:family="paragraph">
      <style:paragraph-properties fo:text-align="justify"/>
    </style:style>
    <style:style style:name="T414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15" style:parent-style-name="Policepardéfaut" style:family="text">
      <style:text-properties style:font-name="Times New Roman" fo:font-size="10.5pt" style:font-size-asian="10.5pt" style:font-size-complex="10.5pt"/>
    </style:style>
    <style:style style:name="T416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17" style:parent-style-name="Policepardéfaut" style:family="text">
      <style:text-properties style:font-name="Times New Roman" fo:font-size="10.5pt" style:font-size-asian="10.5pt" style:font-size-complex="10.5pt"/>
    </style:style>
    <style:style style:name="P418" style:parent-style-name="Standard" style:family="paragraph">
      <style:paragraph-properties fo:text-align="justify"/>
    </style:style>
    <style:style style:name="T419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20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21" style:parent-style-name="Policepardéfaut" style:family="text">
      <style:text-properties style:font-name="Times New Roman" fo:font-size="10.5pt" style:font-size-asian="10.5pt" style:font-size-complex="10.5pt"/>
    </style:style>
    <style:style style:name="T422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23" style:parent-style-name="Policepardéfaut" style:family="text">
      <style:text-properties style:font-name="Times New Roman" fo:font-size="10.5pt" style:font-size-asian="10.5pt" style:font-size-complex="10.5pt"/>
    </style:style>
    <style:style style:name="T424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25" style:parent-style-name="Policepardéfaut" style:family="text">
      <style:text-properties style:font-name="Times New Roman" fo:font-size="10.5pt" style:font-size-asian="10.5pt" style:font-size-complex="10.5pt"/>
    </style:style>
    <style:style style:name="P426" style:parent-style-name="Standard" style:family="paragraph">
      <style:paragraph-properties fo:text-align="justify"/>
    </style:style>
    <style:style style:name="T427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28" style:parent-style-name="Policepardéfaut" style:family="text">
      <style:text-properties style:font-name="Times New Roman" fo:font-size="10.5pt" style:font-size-asian="10.5pt" style:font-size-complex="10.5pt"/>
    </style:style>
    <style:style style:name="T429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30" style:parent-style-name="Policepardéfaut" style:family="text">
      <style:text-properties style:font-name="Times New Roman" fo:font-size="10.5pt" style:font-size-asian="10.5pt" style:font-size-complex="10.5pt"/>
    </style:style>
    <style:style style:name="T431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32" style:parent-style-name="Policepardéfaut" style:family="text">
      <style:text-properties style:font-name="Times New Roman" fo:font-size="10.5pt" style:font-size-asian="10.5pt" style:font-size-complex="10.5pt"/>
    </style:style>
    <style:style style:name="T433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34" style:parent-style-name="Policepardéfaut" style:family="text">
      <style:text-properties style:font-name="Times New Roman" fo:font-size="10.5pt" style:font-size-asian="10.5pt" style:font-size-complex="10.5pt"/>
    </style:style>
    <style:style style:name="T435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36" style:parent-style-name="Policepardéfaut" style:family="text">
      <style:text-properties style:font-name="Times New Roman" fo:font-size="10.5pt" style:font-size-asian="10.5pt" style:font-size-complex="10.5pt"/>
    </style:style>
    <style:style style:name="P437" style:parent-style-name="Standard" style:family="paragraph">
      <style:paragraph-properties fo:text-align="justify"/>
    </style:style>
    <style:style style:name="T438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39" style:parent-style-name="Policepardéfaut" style:family="text">
      <style:text-properties style:font-name="Times New Roman" fo:font-size="10.5pt" style:font-size-asian="10.5pt" style:font-size-complex="10.5pt"/>
    </style:style>
    <style:style style:name="T440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41" style:parent-style-name="Policepardéfaut" style:family="text">
      <style:text-properties style:font-name="Times New Roman" fo:font-size="10.5pt" style:font-size-asian="10.5pt" style:font-size-complex="10.5pt"/>
    </style:style>
    <style:style style:name="T442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43" style:parent-style-name="Policepardéfaut" style:family="text">
      <style:text-properties style:font-name="Times New Roman" fo:font-size="10.5pt" style:font-size-asian="10.5pt" style:font-size-complex="10.5pt"/>
    </style:style>
    <style:style style:name="P444" style:parent-style-name="Standard" style:family="paragraph">
      <style:paragraph-properties fo:text-align="justify"/>
    </style:style>
    <style:style style:name="T445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46" style:parent-style-name="Policepardéfaut" style:family="text">
      <style:text-properties style:font-name="Times New Roman" fo:font-size="10.5pt" style:font-size-asian="10.5pt" style:font-size-complex="10.5pt"/>
    </style:style>
    <style:style style:name="P447" style:parent-style-name="Standard" style:family="paragraph">
      <style:paragraph-properties fo:text-align="justify"/>
    </style:style>
    <style:style style:name="T448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49" style:parent-style-name="Policepardéfaut" style:family="text">
      <style:text-properties style:font-name="Times New Roman" fo:font-size="10.5pt" style:font-size-asian="10.5pt" style:font-size-complex="10.5pt"/>
    </style:style>
    <style:style style:name="T450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51" style:parent-style-name="Policepardéfaut" style:family="text">
      <style:text-properties style:font-name="Times New Roman" fo:font-size="10.5pt" style:font-size-asian="10.5pt" style:font-size-complex="10.5pt"/>
    </style:style>
    <style:style style:name="T452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53" style:parent-style-name="Policepardéfaut" style:family="text">
      <style:text-properties style:font-name="Times New Roman" fo:font-size="10.5pt" style:font-size-asian="10.5pt" style:font-size-complex="10.5pt"/>
    </style:style>
    <style:style style:name="T454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55" style:parent-style-name="Policepardéfaut" style:family="text">
      <style:text-properties style:font-name="Times New Roman" fo:font-size="10.5pt" style:font-size-asian="10.5pt" style:font-size-complex="10.5pt"/>
    </style:style>
    <style:style style:name="T456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57" style:parent-style-name="Policepardéfaut" style:family="text">
      <style:text-properties style:font-name="Times New Roman" fo:font-size="10.5pt" style:font-size-asian="10.5pt" style:font-size-complex="10.5pt"/>
    </style:style>
    <style:style style:name="T458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59" style:parent-style-name="Policepardéfaut" style:family="text">
      <style:text-properties style:font-name="Times New Roman" fo:font-size="10.5pt" style:font-size-asian="10.5pt" style:font-size-complex="10.5pt"/>
    </style:style>
    <style:style style:name="T460" style:parent-style-name="Policepardéfaut" style:family="text">
      <style:text-properties style:font-name="Times New Roman" fo:font-size="10.5pt" style:font-size-asian="10.5pt" style:font-size-complex="10.5pt"/>
    </style:style>
    <style:style style:name="T461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62" style:parent-style-name="Policepardéfaut" style:family="text">
      <style:text-properties style:font-name="Times New Roman" fo:font-size="10.5pt" style:font-size-asian="10.5pt" style:font-size-complex="10.5pt"/>
    </style:style>
    <style:style style:name="T463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64" style:parent-style-name="Policepardéfaut" style:family="text">
      <style:text-properties style:font-name="Times New Roman" fo:font-size="10.5pt" style:font-size-asian="10.5pt" style:font-size-complex="10.5pt"/>
    </style:style>
    <style:style style:name="T465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66" style:parent-style-name="Policepardéfaut" style:family="text">
      <style:text-properties style:font-name="Times New Roman" fo:font-size="10.5pt" style:font-size-asian="10.5pt" style:font-size-complex="10.5pt"/>
    </style:style>
    <style:style style:name="P467" style:parent-style-name="Standard" style:family="paragraph">
      <style:paragraph-properties fo:text-align="justify"/>
    </style:style>
    <style:style style:name="T468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69" style:parent-style-name="Policepardéfaut" style:family="text">
      <style:text-properties style:font-name="Times New Roman" fo:font-size="10.5pt" style:font-size-asian="10.5pt" style:font-size-complex="10.5pt"/>
    </style:style>
    <style:style style:name="P470" style:parent-style-name="Standard" style:family="paragraph">
      <style:paragraph-properties fo:text-align="justify"/>
    </style:style>
    <style:style style:name="T471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72" style:parent-style-name="Policepardéfaut" style:family="text">
      <style:text-properties style:font-name="Times New Roman" fo:font-size="10.5pt" style:font-size-asian="10.5pt" style:font-size-complex="10.5pt"/>
    </style:style>
    <style:style style:name="P473" style:parent-style-name="Standard" style:family="paragraph">
      <style:paragraph-properties fo:text-align="justify"/>
    </style:style>
    <style:style style:name="T474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75" style:parent-style-name="Policepardéfaut" style:family="text">
      <style:text-properties style:font-name="Times New Roman" fo:font-size="10.5pt" style:font-size-asian="10.5pt" style:font-size-complex="10.5pt"/>
    </style:style>
    <style:style style:name="T476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77" style:parent-style-name="Policepardéfaut" style:family="text">
      <style:text-properties style:font-name="Times New Roman" fo:font-size="10.5pt" style:font-size-asian="10.5pt" style:font-size-complex="10.5pt"/>
    </style:style>
    <style:style style:name="T478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79" style:parent-style-name="Policepardéfaut" style:family="text">
      <style:text-properties style:font-name="Times New Roman" fo:font-size="10.5pt" style:font-size-asian="10.5pt" style:font-size-complex="10.5pt"/>
    </style:style>
    <style:style style:name="P480" style:parent-style-name="Standard" style:family="paragraph">
      <style:paragraph-properties fo:text-align="justify"/>
    </style:style>
    <style:style style:name="T481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82" style:parent-style-name="Policepardéfaut" style:family="text">
      <style:text-properties style:font-name="Times New Roman" fo:font-size="10.5pt" style:font-size-asian="10.5pt" style:font-size-complex="10.5pt"/>
    </style:style>
    <style:style style:name="P483" style:parent-style-name="Standard" style:family="paragraph">
      <style:paragraph-properties fo:text-align="justify"/>
    </style:style>
    <style:style style:name="T484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85" style:parent-style-name="Policepardéfaut" style:family="text">
      <style:text-properties style:font-name="Times New Roman" fo:font-size="10.5pt" style:font-size-asian="10.5pt" style:font-size-complex="10.5pt"/>
    </style:style>
    <style:style style:name="T486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87" style:parent-style-name="Policepardéfaut" style:family="text">
      <style:text-properties style:font-name="Times New Roman" fo:font-size="10.5pt" style:font-size-asian="10.5pt" style:font-size-complex="10.5pt"/>
    </style:style>
    <style:style style:name="P488" style:parent-style-name="Standard" style:family="paragraph">
      <style:paragraph-properties fo:text-align="justify"/>
    </style:style>
    <style:style style:name="T489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90" style:parent-style-name="Policepardéfaut" style:family="text">
      <style:text-properties style:font-name="Times New Roman" fo:font-size="10.5pt" style:font-size-asian="10.5pt" style:font-size-complex="10.5pt"/>
    </style:style>
    <style:style style:name="T491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92" style:parent-style-name="Policepardéfaut" style:family="text">
      <style:text-properties style:font-name="Times New Roman" fo:font-size="10.5pt" style:font-size-asian="10.5pt" style:font-size-complex="10.5pt"/>
    </style:style>
    <style:style style:name="P493" style:parent-style-name="Standard" style:family="paragraph">
      <style:paragraph-properties fo:text-align="justify"/>
    </style:style>
    <style:style style:name="T494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95" style:parent-style-name="Policepardéfaut" style:family="text">
      <style:text-properties style:font-name="Times New Roman" fo:font-size="10.5pt" style:font-size-asian="10.5pt" style:font-size-complex="10.5pt"/>
    </style:style>
    <style:style style:name="T496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97" style:parent-style-name="Policepardéfaut" style:family="text">
      <style:text-properties style:font-name="Times New Roman" fo:font-size="10.5pt" style:font-size-asian="10.5pt" style:font-size-complex="10.5pt"/>
    </style:style>
    <style:style style:name="T498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99" style:parent-style-name="Policepardéfaut" style:family="text">
      <style:text-properties style:font-name="Times New Roman" fo:font-size="10.5pt" style:font-size-asian="10.5pt" style:font-size-complex="10.5pt"/>
    </style:style>
    <style:style style:name="T500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01" style:parent-style-name="Policepardéfaut" style:family="text">
      <style:text-properties style:font-name="Times New Roman" fo:font-size="10.5pt" style:font-size-asian="10.5pt" style:font-size-complex="10.5pt"/>
    </style:style>
    <style:style style:name="P502" style:parent-style-name="Standard" style:family="paragraph">
      <style:paragraph-properties fo:text-align="justify"/>
    </style:style>
    <style:style style:name="T503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04" style:parent-style-name="Policepardéfaut" style:family="text">
      <style:text-properties style:font-name="Times New Roman" fo:font-size="10.5pt" style:font-size-asian="10.5pt" style:font-size-complex="10.5pt"/>
    </style:style>
    <style:style style:name="P505" style:parent-style-name="Standard" style:family="paragraph">
      <style:paragraph-properties fo:text-align="justify"/>
    </style:style>
    <style:style style:name="T506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07" style:parent-style-name="Policepardéfaut" style:family="text">
      <style:text-properties style:font-name="Times New Roman" fo:font-size="10.5pt" style:font-size-asian="10.5pt" style:font-size-complex="10.5pt"/>
    </style:style>
    <style:style style:name="T508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09" style:parent-style-name="Policepardéfaut" style:family="text">
      <style:text-properties style:font-name="Times New Roman" fo:font-size="10.5pt" style:font-size-asian="10.5pt" style:font-size-complex="10.5pt"/>
    </style:style>
    <style:style style:name="P510" style:parent-style-name="Standard" style:family="paragraph">
      <style:paragraph-properties fo:text-align="justify"/>
    </style:style>
    <style:style style:name="T511" style:parent-style-name="Policepardéfaut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12" style:parent-style-name="Policepardéfaut" style:family="text">
      <style:text-properties style:font-name="Times New Roman" fo:font-size="10.5pt" style:font-size-asian="10.5pt" style:font-size-complex="10.5pt"/>
    </style:style>
    <style:style style:name="P513" style:parent-style-name="Standard" style:family="paragraph">
      <style:text-properties fo:font-size="3pt" style:font-size-asian="3pt" style:font-size-complex="3pt"/>
    </style:style>
    <style:style style:name="P514" style:parent-style-name="Standard" style:family="paragraph">
      <style:text-properties fo:font-size="3pt" style:font-size-asian="3pt" style:font-size-complex="3pt"/>
    </style:style>
    <style:style style:name="TableColumn516" style:family="table-column">
      <style:table-column-properties style:column-width="6.693in" style:use-optimal-column-width="false"/>
    </style:style>
    <style:style style:name="Table515" style:family="table">
      <style:table-properties style:width="6.693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background-color="#FFF2CC"/>
    </style:style>
    <style:style style:name="T520" style:parent-style-name="Policepardéfaut" style:family="text">
      <style:text-properties style:font-name="Times New Roman" fo:font-size="22pt" style:font-size-asian="22pt" style:font-size-complex="22pt"/>
    </style:style>
    <style:style style:name="T521" style:parent-style-name="Policepardéfaut" style:family="text">
      <style:text-properties style:font-name="Times New Roman"/>
    </style:style>
    <style:style style:name="P52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3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4" style:parent-style-name="Policepardéfaut" style:family="text">
      <style:text-properties style:font-name="Times New Roman" fo:font-size="11pt" style:font-size-asian="11pt" style:font-size-complex="11pt"/>
    </style:style>
    <style:style style:name="T525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6" style:parent-style-name="Policepardéfaut" style:family="text">
      <style:text-properties style:font-name="Times New Roman" fo:font-size="11pt" style:font-size-asian="11pt" style:font-size-complex="11pt"/>
    </style:style>
    <style:style style:name="T527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8" style:parent-style-name="Policepardéfaut" style:family="text">
      <style:text-properties style:font-name="Times New Roman" fo:font-size="11pt" style:font-size-asian="11pt" style:font-size-complex="11pt"/>
    </style:style>
    <style:style style:name="T529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30" style:parent-style-name="Policepardéfaut" style:family="text">
      <style:text-properties style:font-name="Times New Roman" fo:font-size="11pt" style:font-size-asian="11pt" style:font-size-complex="11pt"/>
    </style:style>
    <style:style style:name="T531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32" style:parent-style-name="Policepardéfaut" style:family="text">
      <style:text-properties style:font-name="Times New Roman" fo:font-size="11pt" style:font-size-asian="11pt" style:font-size-complex="11pt"/>
    </style:style>
    <style:style style:name="T533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34" style:parent-style-name="Policepardéfaut" style:family="text">
      <style:text-properties style:font-name="Times New Roman" fo:font-size="11pt" style:font-size-asian="11pt" style:font-size-complex="11pt"/>
    </style:style>
    <style:style style:name="T535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36" style:parent-style-name="Policepardéfaut" style:family="text">
      <style:text-properties style:font-name="Times New Roman" fo:font-size="11pt" style:font-size-asian="11pt" style:font-size-complex="11pt"/>
    </style:style>
    <style:style style:name="T537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38" style:parent-style-name="Policepardéfaut" style:family="text">
      <style:text-properties style:font-name="Times New Roman" fo:font-size="11pt" style:font-size-asian="11pt" style:font-size-complex="11pt"/>
    </style:style>
    <style:style style:name="T539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0" style:parent-style-name="Policepardéfaut" style:family="text">
      <style:text-properties style:font-name="Times New Roman" fo:font-size="11pt" style:font-size-asian="11pt" style:font-size-complex="11pt"/>
    </style:style>
    <style:style style:name="T541" style:parent-style-name="hgkelc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542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3" style:parent-style-name="Policepardéfaut" style:family="text">
      <style:text-properties style:font-name="Times New Roman" fo:font-size="11pt" style:font-size-asian="11pt" style:font-size-complex="11pt"/>
    </style:style>
    <style:style style:name="T544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5" style:parent-style-name="Policepardéfaut" style:family="text">
      <style:text-properties style:font-name="Times New Roman" fo:font-size="11pt" style:font-size-asian="11pt" style:font-size-complex="11pt"/>
    </style:style>
    <style:style style:name="T546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7" style:parent-style-name="Policepardéfaut" style:family="text">
      <style:text-properties style:font-name="Times New Roman" fo:font-size="11pt" style:font-size-asian="11pt" style:font-size-complex="11pt"/>
    </style:style>
    <style:style style:name="T548" style:parent-style-name="Policepardéfaut" style:family="text">
      <style:text-properties style:font-name="Times New Roman" fo:font-size="11pt" style:font-size-asian="11pt" style:font-size-complex="11pt"/>
    </style:style>
    <style:style style:name="T549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50" style:parent-style-name="Policepardéfaut" style:family="text">
      <style:text-properties style:font-name="Times New Roman" fo:font-size="11pt" style:font-size-asian="11pt" style:font-size-complex="11pt"/>
    </style:style>
    <style:style style:name="T551" style:parent-style-name="Policepardéfaut" style:family="text">
      <style:text-properties style:font-name="Times New Roman" fo:font-size="11pt" style:font-size-asian="11pt" style:font-size-complex="11pt"/>
    </style:style>
    <style:style style:name="T552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53" style:parent-style-name="Policepardéfaut" style:family="text">
      <style:text-properties style:font-name="Times New Roman" fo:font-size="11pt" style:font-size-asian="11pt" style:font-size-complex="11pt"/>
    </style:style>
    <style:style style:name="P554" style:parent-style-name="Standard" style:family="paragraph">
      <style:text-properties fo:font-size="3pt" style:font-size-asian="3pt" style:font-size-complex="3pt"/>
    </style:style>
    <style:style style:name="TableColumn556" style:family="table-column">
      <style:table-column-properties style:column-width="6.693in" style:use-optimal-column-width="false"/>
    </style:style>
    <style:style style:name="Table555" style:family="table">
      <style:table-properties style:width="6.693in" fo:margin-left="0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9" style:parent-style-name="Standard" style:family="paragraph">
      <style:paragraph-properties fo:background-color="#FFF2CC"/>
    </style:style>
    <style:style style:name="T560" style:parent-style-name="Policepardéfaut" style:family="text">
      <style:text-properties style:font-name="Times New Roman" fo:font-size="22pt" style:font-size-asian="22pt" style:font-size-complex="22pt"/>
    </style:style>
    <style:style style:name="T561" style:parent-style-name="Policepardéfau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62" style:parent-style-name="Policepardéfaut" style:family="text">
      <style:text-properties style:font-name="Times New Roman" fo:font-size="11pt" style:font-size-asian="11pt" style:font-size-complex="11pt"/>
    </style:style>
    <style:style style:name="T563" style:parent-style-name="Policepardéfau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64" style:parent-style-name="Policepardéfaut" style:family="text">
      <style:text-properties style:font-name="Times New Roman" fo:font-size="11pt" style:font-size-asian="11pt" style:font-size-complex="11pt"/>
    </style:style>
    <style:style style:name="T565" style:parent-style-name="Internetlink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566" style:parent-style-name="Policepardéfaut" style:family="text">
      <style:text-properties style:font-name="Times New Roman" fo:font-size="11pt" style:font-size-asian="11pt" style:font-size-complex="11pt"/>
    </style:style>
    <style:style style:name="T567" style:parent-style-name="Internetlink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T568" style:parent-style-name="Internetlink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</office:automatic-styles>
  <office:body>
    <office:text text:use-soft-page-breaks="true">
      <text:h text:style-name="P1" text:outline-level="1">Lexique Steampunk / Steampunk fantasy</text:h>
      <text:h text:style-name="P6" text:outline-level="1">Construire son décor</text:h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Véhicules</text:span></text:p>
            <text:p text:style-name="P14"><text:span text:style-name="T15">Locomotive / Funiculaire :</text:span><text:span text:style-name="T16"><text:s/>Rails, Auvents, Chemin de fer, Gares, Chaudière/foyer, Combustible, Cheminée, Soupape, Manomètre, Wagonnet, Strapontin</text:span></text:p>
            <text:p text:style-name="P17"><text:span text:style-name="T18">Omnibus / Diligence / Voiture :</text:span><text:span text:style-name="T19"><text:s/>Essieu, Carrosserie, Cocher, Atteler, Palanquin, Calèche, Roulotte, Marchepied</text:span></text:p>
            <text:p text:style-name="P20"><text:span text:style-name="T21">Aérotram / Téléphérique :<text:s/></text:span><text:span text:style-name="T22">Câbles aériens, Funiculaire, Traction, Cabine, Télésiège, Remontée mécanique, Pylône</text:span></text:p>
            <text:p text:style-name="P23"><text:span text:style-name="T24">Bicycles</text:span><text:span text:style-name="T25"> : Vélo, Monocycle, Bicycle, Tricycle, Side-car, Vélodrome, Vélocipède, Pédalier, Manivelle, Chaîne</text:span></text:p>
            <text:p text:style-name="P26"/>
            <text:p text:style-name="P27"><text:span text:style-name="T28">AERONEFS :</text:span></text:p>
            <text:p text:style-name="P29"><text:span text:style-name="T30">Dirigeable / Montgolfière / Zeppelin / Aérostat :<text:s/></text:span><text:span text:style-name="T31">Ballon, Aérostation, Gouvernail, Affréter, Gaz, Air chaud, Nacelle, Aérogare, Aérodrome, Ascension, Soupape, Aéronaute</text:span></text:p>
            <text:p text:style-name="P32"><text:span text:style-name="T33">Aéroplane / Avion / Hélicoptère</text:span><text:span text:style-name="T34"> : Hélices, Ailes, Turbines, Tarmac, Moteur, Fuselage, Planer, Piquer, Aviateur, Affréter</text:span></text:p>
            <text:p text:style-name="P35"/>
            <text:p text:style-name="P36"><text:span text:style-name="T37">Bateau, Navire, Sous-marin :<text:s/></text:span><text:span text:style-name="T38">Filet, Hélices, Drague, Écluse, Turbines, Pédalier, Scaphandrier, Ancre, Estuaire, Crique, Bas-Fond, Haut-Fond, Épave, Naufrage, Port, Appareiller, Chavirer, Amarrer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Boutiques</text:span></text:p>
            <text:p text:style-name="P46"><text:span text:style-name="T47">Débit de boisson :</text:span><text:span text:style-name="T48"><text:s/>Chaudronnerie, Alambic, Cuve, Fausset, Distiller, Chaudière, Chaudron, Marmite, Serpentin, Condenseur, Jauge, Cadran, Manomètre, Pompe, Décanter, Plomberie, Tuyauterie, Fourneau</text:span></text:p>
            <text:p text:style-name="P49"/>
            <text:p text:style-name="P50"><text:span text:style-name="T51">Apothicaire/herboristerie</text:span><text:span text:style-name="T52"> : Remèdes, Cataplasme, Onguent, Élixir, Potions, Médicaments, Plantes, Herbacées, Drogue, Orviétan, Charlatan, Baume, Vulnéraire, Stimulant, Cure, Traitement, Formule, Panacée, Plantes officinales, Mortier et pilon, Antidote, Flacon, Sonde, Canule, Lotion, Émulsion, Mixture, Opiat, Encens, Papier d’Arménie</text:span></text:p>
            <text:p text:style-name="P53"/>
            <text:p text:style-name="P54"><text:span text:style-name="T55">Décors :<text:s/></text:span><text:span text:style-name="T56">Kiosque à musique, Observatoire, Carrousel, Tracts, Journaux, Affiches publicitaires, Gramophones, Imprimerie, Télescopes, Musée, Jardins botaniques, Orgue de barbarie, Maison close, Aqueducs, Château d’eau, Lanternes, Bibliothèque, Serre, Râteliers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Métiers</text:span></text:p>
            <text:p text:style-name="P64"><text:span text:style-name="T65">Ouvriers :<text:s/></text:span><text:span text:style-name="T66">Forgeron, Charpentier, Teinturier, Agriculteur, Manufacturier, Maréchal-ferrant, Mécanicien, Repasseur de ciseaux, Tanneur, Tisserand, Chapelier, Mineur, Palefrenier, Potier, Verrier, Maraîcher, Paludier, Plombier, Menuisier</text:span></text:p>
            <text:p text:style-name="P67"><text:span text:style-name="T68">Marchands :<text:s/></text:span><text:span text:style-name="T69">Fabricant d’automates, Cordonnier, Tailleur, Apothicaire, Fromager, Perruquier, Pêcheur, Meunier, Brassier, Horloger, Lunetier, Boulanger, Armurier, Tavernier, Joaillier, Colporteur, Orfèvre, Sellier, Serrurier, Alchimiste, Confiseur</text:span></text:p>
            <text:p text:style-name="P70"><text:span text:style-name="T71">Fonctionnaires :<text:s/></text:span><text:span text:style-name="T72">Décrotteur de routes, Savant, Créancier, Fossoyeur, Érudit, Allumeur de réverbères, Pompier, Conducteur de funiculaire, Bourreau, Cartographe, Croque-mort, Milicien, Héraut</text:span></text:p>
            <text:p text:style-name="P73"><text:span text:style-name="T74">Services :<text:s/></text:span><text:span text:style-name="T75">Réveilleur, Crieur, Barbier, Précepteur, Écrivain public, Domestique, Cocher, Imprimeur, Relieur, Copiste, Blanchisseur, Barde, Cireur de chaussures, Chauffeur/Cocher, Bouffon, Jardinier, Maître d’armes, Marin, Architecte, Conteur, Interprète, Pilote de montgolfière, Aéronaute, Voiturier</text:span></text:p>
            <text:p text:style-name="P76"><text:span text:style-name="T77">Hors-la-loi</text:span><text:span text:style-name="T78"> : Contrebandier, Courtisan, Corsaire, Pirate, Voleur, Pilleur de tombe</text:span></text:p>
          </table:table-cell>
        </table:table-row>
      </table:table>
      <text:soft-page-break/>
      <text:h text:style-name="Titre1" text:outline-level="1"><text:span text:style-name="T79">Maîtriser ses descriptions</text:span></text:h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Vêtements</text:span></text:p>
            <text:p text:style-name="P87">Les vêtements sont genrés comme à l’époque à laquelle ils correspondent. Rien ne vous oblige à respecter ces stéréotypes.</text:p>
            <text:p text:style-name="P88"/>
            <text:p text:style-name="P89"/>
            <text:p text:style-name="P90"><text:span text:style-name="T91">HOMMES</text:span></text:p>
            <text:p text:style-name="P92"><text:span text:style-name="T93">Vestes</text:span><text:span text:style-name="T94"> : Caban, Frac, Redingote, Gilet, Jaquette, Veston, Pardessus, Macfarlane, Balandran, Pourpoint, Carmagnole, Queue-de-pie</text:span></text:p>
            <text:p text:style-name="P95"><text:span text:style-name="T96">Pantalons</text:span><text:span text:style-name="T97"> : Hauts-de-chausses</text:span></text:p>
            <text:p text:style-name="P98"><text:span text:style-name="T99">Décorations</text:span><text:span text:style-name="T100"> : Boutonnière, Liserés, Broderies, Col, Encolure, Pochette, Manchette</text:span></text:p>
            <text:p text:style-name="P101"><text:span text:style-name="T102">Accessoires</text:span><text:span text:style-name="T103"> : Cocarde, Épaulettes, Ceinturon, Fraise, Montre à gousset, Lavallière, Canne</text:span></text:p>
            <text:p text:style-name="P104"><text:span text:style-name="T105">Chaussures</text:span><text:span text:style-name="T106"> : Chausses, Bottes, Mocassins</text:span></text:p>
            <text:p text:style-name="P107"><text:span text:style-name="T108">Chapeaux</text:span><text:span text:style-name="T109"> : Melon, Haut-de-forme, Fédora, Panama, Canotier</text:span></text:p>
            <text:p text:style-name="P110"/>
            <text:p text:style-name="P111"><text:span text:style-name="T112">FEMMES</text:span><text:span text:style-name="T113"> :</text:span></text:p>
            <text:p text:style-name="P114"><text:span text:style-name="T115">Jupes / robes</text:span><text:span text:style-name="T116"> : Crinoline, Corset, Baleines, Manches gigot, Jupes en cloche, Corolle de la jupe, Jupon, Panier, Vertugadin, Pan de robe, Trousseau, Fourreau, Toilette, Cotillon, Casaquin</text:span></text:p>
            <text:p text:style-name="P117"><text:span text:style-name="T118">Echarpes et vestes</text:span><text:span text:style-name="T119"> : Châle, Étoles, Collet, Mantelet, Palatine</text:span></text:p>
            <text:p text:style-name="P120"><text:span text:style-name="T121">Décorations</text:span><text:span text:style-name="T122"> : Broderies, Dentelles, Ourlet, Liseré</text:span></text:p>
            <text:p text:style-name="P123"><text:span text:style-name="T124">Accessoires</text:span><text:span text:style-name="T125"> : Ombrelle, Voilette, Fichu, Foulard, Capote, Manchette, Capeline, Capulet, Mantille, Fraise</text:span></text:p>
            <text:p text:style-name="P126"><text:span text:style-name="T127">Chaussures</text:span><text:span text:style-name="T128"> : Escarpins, Bottines, Souliers</text:span></text:p>
            <text:p text:style-name="P129"><text:span text:style-name="T130">Chapeaux</text:span><text:span text:style-name="T131"> : Capeline, Cloche</text:span></text:p>
            <text:p text:style-name="P132"/>
            <text:p text:style-name="P133"><text:span text:style-name="T134">Tissus</text:span><text:span text:style-name="T135"> : Coton, Cachemire, Soie, Lainage, Fourrure, Cuir, Toile, Nylon, Feutre, Lin, Angora, Chanvre, Viscose, Mousseline, Cretonne, Dentelle, Flanelle, Popeline, Taffetas, Velours</text:span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Mécanique</text:span></text:p>
            <text:p text:style-name="P143"/>
            <text:p text:style-name="P144"><text:span text:style-name="T145">Machine :<text:s/></text:span><text:span text:style-name="T146">Moteur à explosion / à combustion interne, Servomoteur, Machinerie, Matrice, Machine à vapeur, Générateur, Laminoir, Presse, Treuil, Balance</text:span></text:p>
            <text:p text:style-name="P147"><text:span text:style-name="T148">Actionner :<text:s/></text:span><text:span text:style-name="T149">Levier, Pompes à air/d’eau/d’alimentation, Pédalier, Manivelle, Bouton, Interrupteur, Remontage, Volant</text:span></text:p>
            <text:p text:style-name="P150"><text:span text:style-name="T151">Sortie :<text:s/></text:span><text:span text:style-name="T152">Ventilation, Système de refroidissement, Trempe, Events, Soupape, Echappement, Pression, Clapets, Cheminée</text:span></text:p>
            <text:p text:style-name="P153"><text:span text:style-name="T154">Alimentation</text:span><text:span text:style-name="T155"> : Réservoir, Combustion, Électricité, Tuyaux, Conduits, batterie, voile, pale, eau, vent, Moulin</text:span></text:p>
            <text:p text:style-name="P156"><text:span text:style-name="T157">Système en marche :<text:s/></text:span><text:span text:style-name="T158">Coulisse, Pistons, Rouages, Engrenages, Rubans, Lentille, Buse, Tuyauterie, Amortisseur, Alternateur, Résistance, Ecrou, Hélices, Buses, Poulies, Trémie, Cylindre, Glissière, Turbine, Frette, Courroie, Torseur, Suspension, Transmission, Contrepoids Ailette, Rotor, Culbuteur, Élastique</text:span></text:p>
            <text:p text:style-name="P159"><text:span text:style-name="T160">Stopper</text:span><text:span text:style-name="T161"> : Freins, Disques, Énergie cinétique</text:span></text:p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Armes</text:span></text:p>
            <text:p text:style-name="P170"/>
            <text:p text:style-name="P171"><text:span text:style-name="T172">Armes à plasma (ou à énergie)</text:span><text:span text:style-name="T173"> : Rayon, Rayonnement, Électromagnétique, Ondes, Transfert, Impulsions, Laser, Chaleur, Brûlure, Cautérisation, Grenade EMP, Quartz</text:span></text:p>
            <text:p text:style-name="P174"><text:span text:style-name="T175">Armes à pression</text:span><text:span text:style-name="T176"> : Canon à eau (ou autre), Pompe, Levier, Pression, Réservoir, Jet, Projection, Air comprimé, Projectile, Boulet, Balles, Gaz</text:span></text:p>
            <text:p text:style-name="P177"><text:span text:style-name="T178">Armes à ressort</text:span><text:span text:style-name="T179"> : Ressort, Remonter, Plier, Déplier, Lâcher, Tendre, Détendre, Grappin, Arbalète, Cylindre, Piston, Levier, Lame secrète</text:span></text:p>
            <text:p text:style-name="P180"><text:span text:style-name="T181">Armes magnétiques</text:span><text:span text:style-name="T182"> : Aimant, Onde de choc, Attraction, Répulsion, Induction, Implosion</text:span></text:p>
            <text:p text:style-name="P183"><text:span text:style-name="T184">Armes à projectiles</text:span><text:span text:style-name="T185"> : Tromblon, Chien, Gâchette, Barillet, Chambre à air, Détente, Crosse, Canon</text:span></text:p>
          </table:table-cell>
        </table:table-row>
      </table:table>
      <text:soft-page-break/>
      <text:h text:style-name="P186" text:outline-level="1">Vérifier ses informations</text:h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Usines, fabriques, ateliers</text:span></text:p>
            <text:p text:style-name="P193"><text:span text:style-name="T194">Métallurgie</text:span><text:span text:style-name="T195"> : industrie des métaux</text:span></text:p>
            <text:p text:style-name="P196"><text:span text:style-name="T197">Sidérurgie</text:span><text:span text:style-name="T198"> : industrie du fer et de ses alliages</text:span></text:p>
            <text:p text:style-name="P199"><text:span text:style-name="T200">Fonderie</text:span><text:span text:style-name="T201"> : procédé qui consiste à couler des métaux dans des moules</text:span></text:p>
            <text:p text:style-name="P202"><text:span text:style-name="T203">Pétrochimie</text:span><text:span text:style-name="T204"> : industrie du pétrole et du gaz</text:span></text:p>
            <text:p text:style-name="P205"><text:span text:style-name="T206">Tréfilerie</text:span><text:span text:style-name="T207"> : usine qui transforme le métal en fil</text:span></text:p>
            <text:p text:style-name="P208"><text:span text:style-name="T209">Papèterie</text:span><text:span text:style-name="T210"> : usine qui produit du papier</text:span></text:p>
            <text:p text:style-name="P211"><text:span text:style-name="T212">Aciérie</text:span><text:span text:style-name="T213"> : usine qui produit de l’acier</text:span></text:p>
            <text:p text:style-name="P214"><text:span text:style-name="T215">Scierie</text:span><text:span text:style-name="T216"> : usine qui coupe du bois</text:span></text:p>
            <text:p text:style-name="P217"><text:span text:style-name="T218">Distillerie</text:span><text:span text:style-name="T219"> : usine qui produit de l’alcool (ou autre liquide) par distillation</text:span></text:p>
            <text:p text:style-name="P220"><text:span text:style-name="T221">Raffinerie</text:span><text:span text:style-name="T222"> : usine de purification de certains produits (pétrole, sucre, métaux, etc.)</text:span></text:p>
            <text:p text:style-name="P223"><text:span text:style-name="T224">Cimenterie</text:span><text:span text:style-name="T225"> : usine qui produit du ciment</text:span></text:p>
            <text:p text:style-name="P226"><text:span text:style-name="T227">Imprimerie</text:span><text:span text:style-name="T228"> : atelier d’impression de livres/journaux/tracts</text:span></text:p>
            <text:p text:style-name="P229"><text:span text:style-name="T230">Verrerie</text:span><text:span text:style-name="T231"> : atelier de fabrication du verre</text:span></text:p>
            <text:p text:style-name="P232"><text:span text:style-name="T233">Industrie textile</text:span><text:span text:style-name="T234"> : industrie du tissu, de l’habillement, du cuir, etc.</text:span></text:p>
            <text:p text:style-name="P235"><text:span text:style-name="T236">Industrie chimique</text:span><text:span text:style-name="T237"> : réunit l’industrie pétrochimique, phytosanitaire, pharmaceutique, etc.</text:span></text:p>
            <text:p text:style-name="P238"><text:span text:style-name="T239">Industrie agroalimentaire</text:span><text:span text:style-name="T240"> : agriculture, transformation des denrées cultivées en ressources consommables</text:span></text:p>
            <text:p text:style-name="P241"><text:span text:style-name="T242">Industrie automobile, navale ou aéronautique</text:span><text:span text:style-name="T243"> : conception, fabrication et vente de moyens de transport</text:span></text:p>
            <text:p text:style-name="P244"><text:span text:style-name="T245">Fabrique de jouets</text:span><text:span text:style-name="T246"> : conception et fabrication de jouets</text:span></text:p>
            <text:p text:style-name="P247"><text:span text:style-name="T248">Usine d’armement</text:span><text:span text:style-name="T249"> : conception et fabrication d’armes</text:span></text:p>
            <text:p text:style-name="P250"><text:span text:style-name="T251">Industrie pétrochimique</text:span><text:span text:style-name="T252"> : utilise le pétrole ou le gaz naturel pour créer des produits chimiques synthétiques</text:span></text:p>
            <text:p text:style-name="P253"><text:span text:style-name="T254">Industrie pharmaceutique</text:span><text:span text:style-name="T255"> : recherche, fabrication et commercialisation de médicaments</text:span></text:p>
            <text:p text:style-name="P256"><text:span text:style-name="T257">Industrie du bois</text:span><text:span text:style-name="T258"> : plantation, exploitation forestière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Instruments de mesure</text:span></text:p>
            <text:p text:style-name="P266"><text:span text:style-name="T267">Astrolabe</text:span><text:span text:style-name="T268"> : mesure la hauteur des astres et convertit les informations en latitude</text:span></text:p>
            <text:p text:style-name="P269"><text:span text:style-name="T270">Sextant</text:span><text:span text:style-name="T271"> : mesure la hauteur des astres depuis un navire (inventé après l’astrolabe et plus précis que lui)</text:span></text:p>
            <text:p text:style-name="P272"><text:span text:style-name="T273">Compas gyroscopique</text:span><text:span text:style-name="T274"> : indique le nord en restant parfaitement horizontal, indépendamment du champ magnétique de la Terre.</text:span></text:p>
            <text:p text:style-name="P275"><text:span text:style-name="T276">Compas magnétique </text:span><text:span text:style-name="T277">: indique le nord de la même manière qu’une boussole</text:span></text:p>
            <text:p text:style-name="P278"><text:span text:style-name="T279">Curvimètre</text:span><text:span text:style-name="T280"> : mesure sur une carte toute ligne courbe</text:span></text:p>
            <text:p text:style-name="P281"><text:span text:style-name="T282">Boussole</text:span><text:span text:style-name="T283"> : permet de repérer les points cardinaux en indiquant le nord</text:span></text:p>
            <text:p text:style-name="P284"><text:span text:style-name="T285">Baromètre</text:span><text:span text:style-name="T286"> : mesure la pression atmosphérique</text:span></text:p>
            <text:p text:style-name="P287"><text:span text:style-name="T288">Niveau à bulle</text:span><text:span text:style-name="T289"> : indique si une surface est alignée à l’angle choisi</text:span></text:p>
            <text:p text:style-name="P290"><text:span text:style-name="T291">Hygromètre</text:span><text:span text:style-name="T292"> : mesure le taux d’humidité dans l’air</text:span></text:p>
            <text:p text:style-name="P293"><text:span text:style-name="T294">Manomètre</text:span><text:span text:style-name="T295"> : mesure la pression d’un fluide</text:span></text:p>
            <text:p text:style-name="P296"><text:span text:style-name="T297">Voltmètre</text:span><text:span text:style-name="T298"> : mesure la tension</text:span></text:p>
            <text:p text:style-name="P299"><text:span text:style-name="T300">Ampèremètre</text:span><text:span text:style-name="T301"> : mesure l’intensité du courant électrique</text:span></text:p>
            <text:p text:style-name="P302"><text:span text:style-name="T303">Galvanomètre</text:span><text:span text:style-name="T304"> : ampèremètre analogique</text:span></text:p>
            <text:p text:style-name="P305"><text:span text:style-name="T306">Oscilloscope</text:span><text:span text:style-name="T307"> : retranscrit un signal électrique sous forme d’oscillogramme</text:span></text:p>
            <text:p text:style-name="P308"><text:span text:style-name="T309">Sphéromètre</text:span><text:span text:style-name="T310"> : mesure le rayon d’une sphère</text:span></text:p>
            <text:p text:style-name="P311"><text:span text:style-name="T312">Thermomètre</text:span><text:span text:style-name="T313"> : mesure la température</text:span></text:p>
            <text:p text:style-name="P314"><text:span text:style-name="T315">Tensiomètre</text:span><text:span text:style-name="T316"> : mesure la tension artérielle</text:span></text:p>
            <text:p text:style-name="P317"><text:span text:style-name="T318">Horloge marine</text:span><text:span text:style-name="T319"><text:s/>ou<text:s/></text:span><text:span text:style-name="T320">chronomètre de marine</text:span><text:span text:style-name="T321"> : horloge précise qui fonctionne même sur une surface instable (véhicule, navire)</text:span></text:p>
            <text:p text:style-name="P322"><text:span text:style-name="T323">Bathymètre</text:span><text:span text:style-name="T324"> : mesure la profondeur de la mer</text:span></text:p>
            <text:p text:style-name="P325"><text:span text:style-name="T326">Sismographe</text:span><text:span text:style-name="T327"> : mesure les tremblements de terre</text:span></text:p>
            <text:p text:style-name="P328"><text:span text:style-name="T329">Niveau à collimateur</text:span><text:span text:style-name="T330"> : un poids monté sur balancier comme un pendule permet de s’aligner sur l’axe horizontal.</text:span></text:p>
            <text:p text:style-name="P331"><text:span text:style-name="T332">Densimètre/hydromètre</text:span><text:span text:style-name="T333"> : mesure la densité d’un liquide (sa masse par rapport à son volume)</text:span></text:p>
            <text:p text:style-name="P334"><text:span text:style-name="T335">Balance hydrostatique</text:span><text:span text:style-name="T336"> : mesure la densité d’un objet en le plongeant dans l’eau</text:span></text:p>
            <text:p text:style-name="P337"><text:span text:style-name="T338">Gazomètre</text:span><text:span text:style-name="T339"> : stocke et mesure la quantité de gaz et permet de surveiller sa distribution</text:span></text:p>
            <text:p text:style-name="P340"><text:span text:style-name="T341">Dynamomètre</text:span><text:span text:style-name="T342"> : mesure l’intensité d’une force exercée</text:span></text:p>
            <text:p text:style-name="P343"><text:span text:style-name="T344">Odomètre</text:span><text:span text:style-name="T345"> : mesure la distance parcourue et la vitesse de déplacement</text:span></text:p>
            <text:p text:style-name="P346"><text:span text:style-name="T347">Altimètre</text:span><text:span text:style-name="T348"> : mesure l’altitude</text:span></text:p>
          </table:table-cell>
        </table:table-row>
      </table:table>
      <text:p text:style-name="P349"/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Métaux et alliages</text:span></text:p>
            <text:p text:style-name="P357"><text:span text:style-name="T358">Cuivre :<text:s/></text:span><text:span text:style-name="T359">teinte rose saumon à l’état pur. Apprécié en<text:s/></text:span><text:span text:style-name="T360">orfèvrerie</text:span><text:span text:style-name="T361"><text:s/>et<text:s/></text:span><text:span text:style-name="T362">bijouterie</text:span><text:span text:style-name="T363"><text:s/>pour sa couleur. Point de fusion bas. Ductile et malléable. Faible résistance à la traction. Le cuivre est souvent utilisé en<text:s/></text:span><text:span text:style-name="T364">électricité</text:span><text:span text:style-name="T365"><text:s/>car il est très conductible. Peu utilisé en mécanique en raison de sa faible densité.</text:span></text:p>
            <text:p text:style-name="P366"><text:span text:style-name="T367">Laiton</text:span><text:span text:style-name="T368"> : cuivre + zinc. Teinte jaune. L’alliage est plus pratique que le cuivre pur ou le zinc pur. Ductile et malléable. Peut servir pour la<text:s/></text:span><text:span text:style-name="T369">monnaie</text:span><text:span text:style-name="T370">, les<text:s/></text:span><text:span text:style-name="T371">chaudrons</text:span><text:span text:style-name="T372">, les<text:s/></text:span><text:span text:style-name="T373">chaudières</text:span><text:span text:style-name="T374">, la<text:s/></text:span><text:span text:style-name="T375">vaisselle</text:span><text:span text:style-name="T376">, la<text:s/></text:span><text:span text:style-name="T377">robinetterie</text:span><text:span text:style-name="T378">, etc.</text:span></text:p>
            <text:p text:style-name="P379"><text:span text:style-name="T380">Laiton rouge et tombac</text:span><text:span text:style-name="T381"><text:s/></text:span><text:span text:style-name="T382">: utilisé pour les<text:s/></text:span><text:span text:style-name="T383">instruments de musique</text:span><text:span text:style-name="T384">, les pièces de<text:s/></text:span><text:span text:style-name="T385">monnaie</text:span><text:span text:style-name="T386">, et les<text:s/></text:span><text:span text:style-name="T387">cartouches</text:span><text:span text:style-name="T388"><text:s/>d’armes, ainsi que les<text:s/></text:span><text:span text:style-name="T389">bijoux</text:span><text:span text:style-name="T390"><text:s/>(car moins cher mais garde une teinte appréciée des bijoutiers si le ratio comprend suffisamment de cuivre par rapport au zinc).</text:span></text:p>
            <text:p text:style-name="P391"><text:span text:style-name="T392">Bronze/ airain</text:span><text:span text:style-name="T393"><text:s/>: cuivre + étain (+ plomb). Bonne résistance à l’usure, moyenne à la corrosion, bonne conductivité électrique. <text:s/>Un bronze plus riche en étain sera plus dur et plus fiable pour la<text:s/></text:span><text:span text:style-name="T394">mécanique</text:span><text:span text:style-name="T395">.</text:span></text:p>
            <text:p text:style-name="P396"><text:span text:style-name="T397">Cuproaluminium</text:span><text:span text:style-name="T398"><text:s/></text:span><text:span text:style-name="T399">: cuivre + aluminium. Utilisé pour la monnaie ou comme matériau pour instruments résistants à la corrosion marine (</text:span><text:span text:style-name="T400">valves</text:span><text:span text:style-name="T401"><text:s/>et<text:s/></text:span><text:span text:style-name="T402">pompes</text:span><text:span text:style-name="T403">, par exemple). Très bonne résistance à la corrosion et dureté supérieure à celle du bronze.</text:span></text:p>
            <text:p text:style-name="P404"><text:span text:style-name="T405">Aluminium</text:span><text:span text:style-name="T406"> : Teinte grise. Très faible densité. Léger, mou, ductile, résistant à la corrosion. Utilisable même oxydé à la surface (cette couche d’oxydation est une protection). L’aluminium est conducteur (électrique et thermique), mais l’oxyde d’aluminium est isolant. Utilisé dans l’industrie et l’artisanat (</text:span><text:span text:style-name="T407">aéronautique, transports, construction, emballages alimentaires, ustensiles</text:span><text:span text:style-name="T408">). Utilisé pour l’</text:span><text:span text:style-name="T409">électricité</text:span><text:span text:style-name="T410"><text:s/>car moins cher que le cuivre (mais moins conducteur). Un alliage plus technique à créer et modeler. Utilisé également dans<text:s/></text:span><text:span text:style-name="T411">l’industrie chimique</text:span><text:span text:style-name="T412">.</text:span></text:p>
            <text:p text:style-name="P413"><text:span text:style-name="T414">Fer</text:span><text:span text:style-name="T415"> : Très courant, peu cher. Léger. Utilisé surtout dans des<text:s/></text:span><text:span text:style-name="T416">alliages</text:span><text:span text:style-name="T417">, pratiquement jamais sous sa forme pure. Ce qui modifie le plus ses caractéristiques est un alliage avec le carbone.</text:span></text:p>
            <text:p text:style-name="P418"><text:span text:style-name="T419">Acier</text:span><text:span text:style-name="T420"> </text:span><text:span text:style-name="T421">: fer + carbone. Plus il est riche en carbone, plus sa dureté augmente et moins il est malléable. Plus facile à couler que d’autres métaux ou alliages. Très bonne résistance à l’usure, moins à la corrosion. Utilisé presque partout (</text:span><text:span text:style-name="T422">charpente, armature des bâtiments, industrie mécanique et thermique, industrie automobile, aéronautique, ferroviaire, navale, aérospatiale,<text:s/></text:span><text:span text:style-name="T423">tout ce qui est<text:s/></text:span><text:span text:style-name="T424">quincaillerie, outillage, composants mécaniques</text:span><text:span text:style-name="T425">, etc.)</text:span></text:p>
            <text:p text:style-name="P426"><text:span text:style-name="T427">Plomb</text:span><text:span text:style-name="T428"> : Toxique. Très malléable, ductile, lourd. Point de fusion bas qui facilite son utilisation comme réfrigérant avec le bismuth. Moyenne résistance à la corrosion, très bonne résistivité électrique. Utilisé en<text:s/></text:span><text:span text:style-name="T429">toiture, vaisselle, plomberie</text:span><text:span text:style-name="T430">, autrefois<text:s/></text:span><text:span text:style-name="T431">fusibles</text:span><text:span text:style-name="T432">. Utilisé aujourd’hui principalement dans les<text:s/></text:span><text:span text:style-name="T433">batteries</text:span><text:span text:style-name="T434">. Lié à l’antimoine, est utilisé pour les<text:s/></text:span><text:span text:style-name="T435">caractères d’imprimerie</text:span><text:span text:style-name="T436"><text:s/>et pour créer des métaux antifrictions.</text:span></text:p>
            <text:p text:style-name="P437"><text:span text:style-name="T438">Étain</text:span><text:span text:style-name="T439"> : Malléable. Assez bonne résistance à la corrosion. Utilisé dans<text:s/></text:span><text:span text:style-name="T440">l’industrie agro-alimentaire</text:span><text:span text:style-name="T441"><text:s/>(</text:span><text:span text:style-name="T442">conserve, feuilles, emballages souples</text:span><text:span text:style-name="T443">). Sert surtout en alliage notamment avec le cuivre.</text:span></text:p>
            <text:p text:style-name="P444"><text:span text:style-name="T445">Mercure</text:span><text:span text:style-name="T446"> : liquide à température ambiante, point de fusion extrêmement bas. Fut utilisé dans les thermomètres et les batteries. Toxique.</text:span></text:p>
            <text:p text:style-name="P447"><text:span text:style-name="T448">Argent</text:span><text:span text:style-name="T449"> : Précieux. Malléable et ductile. Utilisé pour la<text:s/></text:span><text:span text:style-name="T450">monnaie, les bijoux, les médailles</text:span><text:span text:style-name="T451">. Ses alliages sont résistants l’usure et à l’oxydation. Bonne résistance mécanique. Meilleure conductivité électrique que le cuivre. Utilisé en<text:s/></text:span><text:span text:style-name="T452">aéronautique</text:span><text:span text:style-name="T453">, en</text:span><text:span text:style-name="T454"><text:s/>photographie</text:span><text:span text:style-name="T455">, en<text:s/></text:span><text:span text:style-name="T456">médecine</text:span><text:span text:style-name="T457"><text:s/>et en<text:s/></text:span><text:span text:style-name="T458">chirurgie dentaire</text:span><text:span text:style-name="T459">.</text:span><text:span text:style-name="T460"><text:line-break/></text:span><text:span text:style-name="T461">Or</text:span><text:span text:style-name="T462"> : Précieux. Densité élevée, ductile. Très bonne résistance à la corrosion, très bon conducteur électrique. Utilisé comme<text:s/></text:span><text:span text:style-name="T463">monnaie<text:s/></text:span><text:span text:style-name="T464">et dans<text:s/></text:span><text:span text:style-name="T465">l’orfèvrerie</text:span><text:span text:style-name="T466">. Utilisé principalement pour sa valeur.</text:span></text:p>
            <text:p text:style-name="P467"><text:span text:style-name="T468">Almelec</text:span><text:span text:style-name="T469"> : aluminium + silicium. Utilisé comme conducteur électrique.</text:span></text:p>
            <text:p text:style-name="P470"><text:span text:style-name="T471">Alumag</text:span><text:span text:style-name="T472"> : aluminium + magnesium. Utilisé comme conducteur électrique, ou pour sa tenue à la corrosion ou au soudage.</text:span></text:p>
            <text:p text:style-name="P473"><text:span text:style-name="T474">Constantan</text:span><text:span text:style-name="T475"> : cuivre + nickel. Utilisé pour la confection de<text:s/></text:span><text:span text:style-name="T476">fils de résistances électriques</text:span><text:span text:style-name="T477"><text:s/>et de<text:s/></text:span><text:span text:style-name="T478">jauges d'extensométrie</text:span><text:span text:style-name="T479">.</text:span></text:p>
            <text:p text:style-name="P480"><text:span text:style-name="T481">Cupronickel</text:span><text:span text:style-name="T482"> : cuivre + nickel. Utilisé comme résistances électriques ou pour mesurer des températures.</text:span></text:p>
            <text:p text:style-name="P483"><text:span text:style-name="T484">Duralumin</text:span><text:span text:style-name="T485"> : magnésium + cuivre + manganèse + aluminium. Haute résistance mécanique. Utilisé en<text:s/></text:span><text:span text:style-name="T486">aéronautique</text:span><text:span text:style-name="T487">.</text:span></text:p>
            <text:p text:style-name="P488"><text:span text:style-name="T489">Invar</text:span><text:span text:style-name="T490"> : acier : nickel. Coefficient de dilatation proche de zéro. Utilisé en<text:s/></text:span><text:span text:style-name="T491">horlogerie</text:span><text:span text:style-name="T492">.</text:span></text:p>
            <text:p text:style-name="P493"><text:span text:style-name="T494">Maillechort</text:span><text:span text:style-name="T495"> : cuivre + zinc + nickel. Facilement déformable. Résistant à la corrosion. Utilisé en<text:s/></text:span><text:span text:style-name="T496">orfèvrerie</text:span><text:span text:style-name="T497">, en<text:s/></text:span><text:span text:style-name="T498">micromécanique</text:span><text:span text:style-name="T499"><text:s/>et pour la fabrication des<text:s/></text:span><text:span text:style-name="T500">ressorts</text:span><text:span text:style-name="T501">.</text:span></text:p>
            <text:p text:style-name="P502"><text:span text:style-name="T503">Manganèse</text:span><text:span text:style-name="T504"> : hautement inflammable, oxydable. Se rencontre souvent en alliage avec le fer. Il s’ajoute aux autres métaux pour changer leurs caractéristiques.</text:span></text:p>
            <text:p text:style-name="P505"><text:span text:style-name="T506">Magnésium</text:span><text:span text:style-name="T507"> : Léger. Recyclable. Inflammable. Utilisé en mécanique (</text:span><text:span text:style-name="T508">industrie automobile et aéronautique</text:span><text:span text:style-name="T509">). Il est aimé pour son ratio poids/résistance</text:span></text:p>
            <text:p text:style-name="P510"><text:span text:style-name="T511">Zinc</text:span><text:span text:style-name="T512"> : Fragile, cassable. Faible résistance à l’oxydation. Utilisé surtout en alliages.</text:span></text:p>
            <text:p text:style-name="P513"/>
          </table:table-cell>
        </table:table-row>
      </table:table>
      <text:p text:style-name="P514"/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soft-page-break/>
            <text:p text:style-name="P519"><text:span text:style-name="T520">Systèmes de fonctionnement et sciences associées</text:span><text:span text:style-name="T521">.</text:span></text:p>
            <text:p text:style-name="P522"/>
            <text:p text:style-name="Standard"><text:span text:style-name="T523">Hydraulique</text:span><text:span text:style-name="T524"> : qui fonctionne grâce au mouvement de l’eau (cf. hydrodynamique)</text:span></text:p>
            <text:p text:style-name="Standard"><text:span text:style-name="T525">Hydroélectrique</text:span><text:span text:style-name="T526"> : qui transforme le mouvement de l’eau en électricité</text:span></text:p>
            <text:p text:style-name="Standard"><text:span text:style-name="T527">Hydromécanique</text:span><text:span text:style-name="T528"> : qui allie la mécanique et le principe hydraulique.</text:span></text:p>
            <text:p text:style-name="Standard"><text:span text:style-name="T529">Hydrostatique</text:span><text:span text:style-name="T530"> : étude des fluides statiques</text:span></text:p>
            <text:p text:style-name="Standard"><text:span text:style-name="T531">Hydrodynamique</text:span><text:span text:style-name="T532"> : étude des mouvements des fluides</text:span></text:p>
            <text:p text:style-name="Standard"><text:span text:style-name="T533">Aérodynamique</text:span><text:span text:style-name="T534"> : science des effets de l’air face à un objet en mouvement</text:span></text:p>
            <text:p text:style-name="Standard"><text:span text:style-name="T535">Aéronautique</text:span><text:span text:style-name="T536"> : qui cherche à faire fonctionner des aéronefs dans l’atmosphère</text:span></text:p>
            <text:p text:style-name="Standard"><text:span text:style-name="T537">Thermodynamique</text:span><text:span text:style-name="T538"> : qui transforme les effets de chaleur en action mécanique</text:span></text:p>
            <text:p text:style-name="Standard"><text:span text:style-name="T539">Mécatronique</text:span><text:span text:style-name="T540"> :<text:s/></text:span><text:span text:style-name="T541">qui allie la mécanique, l'électronique, l'automatique et l'informatique</text:span></text:p>
            <text:p text:style-name="Standard"><text:span text:style-name="T542">Organique</text:span><text:span text:style-name="T543"> : qui se dit des matériaux composés essentiellement de carbone (et de tout être vivant)</text:span></text:p>
            <text:p text:style-name="Standard"><text:span text:style-name="T544">Mécanique</text:span><text:span text:style-name="T545"> : étude ou utilisation du mouvement (sans électricité)</text:span></text:p>
            <text:p text:style-name="Standard"><text:span text:style-name="T546">Propulsion</text:span><text:span text:style-name="T547"> : poussée d’un corps dans l’environnement (ex : fusée propulsée dans l’espace). Peut être humaine, chimique, électrique, nucléaire, vélique, hydraulique, etc…</text:span><text:span text:style-name="T548"><text:line-break/></text:span><text:span text:style-name="T549">Analogique</text:span><text:span text:style-name="T550"> : qui déduit une mesure par rapport à une autre (température par rapport à l’extension du mercure sur une échelle graduée dans un thermomètre analogique)</text:span><text:span text:style-name="T551"><text:line-break/></text:span><text:span text:style-name="T552">Balistique</text:span><text:span text:style-name="T553"> : étude du mouvement des projectiles</text:span></text:p>
            <text:p text:style-name="P55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Sources :</text:span></text:p>
            <text:p text:style-name="Standard"><text:span text:style-name="T561">Trouver le mot juste</text:span><text:span text:style-name="T562">, Paul Roubaix, Le livre de poche</text:span></text:p>
            <text:p text:style-name="Standard"><text:span text:style-name="T563">Mini encyclopédie</text:span><text:span text:style-name="T564">, Pierre Kamnitser, France loisirs</text:span></text:p>
            <text:p text:style-name="Standard"><text:a xlink:href="http://wikipedia.com" office:target-frame-name="_top" xlink:show="replace"><text:span text:style-name="T565">Wikipedia</text:span></text:a><text:span text:style-name="T566"><text:line-break/></text:span><text:a xlink:href="http://larousse.fr" office:target-frame-name="_top" xlink:show="replace"><text:span text:style-name="T567">Larousse</text:span></text:a></text:p>
            <text:p text:style-name="Standard"><text:a xlink:href="http://monde-fantasy.com" office:target-frame-name="_top" xlink:show="replace"><text:span text:style-name="T568">Monde Fantasy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pperplate Gothic Bold" svg:font-family="Copperplate Gothic Bold" style:font-family-generic="swiss" style:font-pitch="variable" svg:panose-1="2 14 7 5 2 2 6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" style:font-name-complex="Tahoma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Standard">
      <style:text-properties style:font-name="Calibri Light" style:font-name-asian="Calibri" style:font-name-complex="Tahoma" fo:letter-spacing="-0.0069in" fo:font-size="28pt" style:font-size-asian="28pt" style:font-size-complex="2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auNormal1" style:display-name="Tableau Normal1" style:family="paragraph">
      <style:paragraph-properties style:vertical-align="auto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language-asian="fr" style:country-asian="FR"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Calibri Light" fo:color="#2F5496" fo:font-size="16pt" style:font-size-asian="16pt" style:font-size-complex="16pt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Calibri Light" fo:letter-spacing="-0.0069in" style:letter-kerning="true" fo:font-size="28pt" style:font-size-asian="28pt" style:font-size-complex="2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gkelc" style:display-name="hgkelc" style:family="text" style:parent-style-name="Policepardéfau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18in"/>
      </style:footer-style>
    </style:page-layout>
    <style:style style:name="P2" style:parent-style-name="NormalWeb" style:family="paragraph">
      <style:paragraph-properties fo:margin-bottom="0in"/>
    </style:style>
    <style:style style:name="T3" style:parent-style-name="Policepardéfaut" style:family="text">
      <style:text-properties style:font-name="Times New Roman" fo:font-size="8pt" style:font-size-asian="8pt" style:font-size-complex="8pt"/>
    </style:style>
    <style:style style:name="T4" style:parent-style-name="Internetlink" style:family="text">
      <style:text-properties style:font-name="Times New Roman" fo:font-size="8pt" style:font-size-asian="8pt" style:font-size-complex="8pt" style:language-complex="ar" style:country-complex="SA"/>
    </style:style>
    <style:style style:name="T5" style:parent-style-name="Policepardéfaut" style:family="text">
      <style:text-properties style:font-name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Fiche réalisée par<text:s/></text:span><text:a xlink:href="http://pasmafaute.com/" office:target-frame-name="_top" xlink:show="replace"><text:span text:style-name="T4">http://pasmafaute.com</text:span></text:a><text:span text:style-name="T5"><text:s/>Modifications autorisées pour usage personnel uniquement. Ne pas diffuse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ine Hurson</dc:creator>
    <meta:creation-date>2022-10-22T09:37:00Z</meta:creation-date>
    <dc:date>2022-10-22T08:21:00Z</dc:date>
    <meta:template xlink:href="Normal.dotm" xlink:type="simple"/>
    <meta:editing-cycles>6</meta:editing-cycles>
    <meta:editing-duration>PT2100S</meta:editing-duration>
    <meta:document-statistic meta:page-count="5" meta:paragraph-count="30" meta:word-count="2354" meta:character-count="15277" meta:row-count="107" meta:non-whitespace-character-count="12953"/>
  </office:meta>
</office:document-meta>
</file>