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153cm" style:rel-column-width="39137*"/>
    </style:style>
    <style:style style:name="Tableau1.B" style:family="table-column">
      <style:table-column-properties style:column-width="6.847cm" style:rel-column-width="2639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408cm" style:rel-column-width="28558*"/>
    </style:style>
    <style:style style:name="Tableau2.B" style:family="table-column">
      <style:table-column-properties style:column-width="9.592cm" style:rel-column-width="36977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4.763cm"/>
    </style:style>
    <style:style style:name="Tableau3.A1" style:family="table-cell">
      <style:table-cell-properties fo:padding="0.049cm" fo:border="0.05pt solid #000000" style:writing-mode="page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0.007cm" style:rel-column-width="38574*"/>
    </style:style>
    <style:style style:name="Tableau4.B" style:family="table-column">
      <style:table-column-properties style:column-width="6.994cm" style:rel-column-width="26961*"/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B1" style:family="table-cell">
      <style:table-cell-properties fo:padding="0.049cm" fo:border="0.05pt solid #000000" style:writing-mode="pag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8.043cm"/>
    </style:style>
    <style:style style:name="Tableau5.A1" style:family="table-cell">
      <style:table-cell-properties fo:padding="0.049cm" fo:border="0.05pt solid #000000" style:writing-mode="page"/>
    </style:style>
    <style:style style:name="Tableau12" style:family="table">
      <style:table-properties style:width="17cm" fo:margin-left="0cm" table:align="left"/>
    </style:style>
    <style:style style:name="Tableau12.A" style:family="table-column">
      <style:table-column-properties style:column-width="8.5cm"/>
    </style:style>
    <style:style style:name="Tableau12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12.3" style:family="table-row">
      <style:table-row-properties style:min-row-height="0.531cm" style:use-optimal-row-height="false"/>
    </style:style>
    <style:style style:name="Tableau6" style:family="table">
      <style:table-properties style:width="17cm" fo:margin-left="0cm" table:align="left"/>
    </style:style>
    <style:style style:name="Tableau6.A" style:family="table-column">
      <style:table-column-properties style:column-width="17cm"/>
    </style:style>
    <style:style style:name="Tableau6.1" style:family="table-row">
      <style:table-row-properties style:min-row-height="7.329cm" style:use-optimal-row-height="false"/>
    </style:style>
    <style:style style:name="Tableau6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7" style:family="table">
      <style:table-properties style:width="17cm" fo:break-before="page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49cm" fo:border="0.05pt solid #000000" style:writing-mode="page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style:min-row-height="4.71cm"/>
    </style:style>
    <style:style style:name="Tableau8.A1" style:family="table-cell">
      <style:table-cell-properties fo:padding="0.049cm" fo:border="0.05pt solid #000000" style:writing-mode="page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7.355cm"/>
    </style:style>
    <style:style style:name="Tableau9.A1" style:family="table-cell">
      <style:table-cell-properties fo:padding="0.049cm" fo:border="0.05pt solid #000000" style:writing-mode="page"/>
    </style:style>
    <style:style style:name="P1" style:family="paragraph" style:parent-style-name="Normal">
      <style:paragraph-properties fo:break-before="page"/>
      <style:text-properties officeooo:paragraph-rsid="00191a16"/>
    </style:style>
    <style:style style:name="P2" style:family="paragraph" style:parent-style-name="Standard">
      <style:text-properties officeooo:paragraph-rsid="00191a16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.4cm" style:auto-text-indent="false" fo:background-color="transparent" style:writing-mode="lr-tb"/>
      <style:text-properties officeooo:paragraph-rsid="00191a16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191a16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.3cm" style:auto-text-indent="false" style:writing-mode="lr-tb"/>
      <style:text-properties officeooo:paragraph-rsid="00191a16"/>
    </style:style>
    <style:style style:name="P6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3cm" style:auto-text-indent="false" fo:background-color="#fffcf3" style:writing-mode="lr-tb"/>
      <style:text-properties officeooo:paragraph-rsid="00191a16"/>
    </style:style>
    <style:style style:name="P7" style:family="paragraph" style:parent-style-name="Standard">
      <style:paragraph-properties fo:margin-left="0cm" fo:margin-right="0cm" fo:text-indent="0.3cm" style:auto-text-indent="false"/>
      <style:text-properties officeooo:paragraph-rsid="00191a16"/>
    </style:style>
    <style:style style:name="P8" style:family="paragraph" style:parent-style-name="Standard">
      <loext:graphic-properties draw:fill="solid" draw:fill-color="#fff2cc" draw:opacity="100%"/>
      <style:paragraph-properties fo:margin-left="0cm" fo:margin-right="0cm" fo:text-indent="0.199cm" style:auto-text-indent="false" fo:background-color="#fff2cc"/>
      <style:text-properties officeooo:paragraph-rsid="00191a16"/>
    </style:style>
    <style:style style:name="P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0" style:family="paragraph" style:parent-style-name="Standard">
      <loext:graphic-properties draw:fill="solid" draw:fill-color="#fff2cc"/>
      <style:paragraph-properties fo:margin-left="0cm" fo:margin-right="0cm" fo:line-height="107%" fo:text-align="center" style:justify-single-word="false" fo:text-indent="0cm" style:auto-text-indent="false" fo:background-color="#fff2cc" style:writing-mode="lr-tb"/>
    </style:style>
    <style:style style:name="P11" style:family="paragraph" style:parent-style-name="Standard">
      <loext:graphic-properties draw:fill="solid" draw:fill-color="#fff2cc"/>
      <style:paragraph-properties fo:margin-left="0cm" fo:margin-right="0cm" fo:line-height="107%" fo:text-indent="0.3cm" style:auto-text-indent="false" fo:background-color="#fff2cc" style:writing-mode="lr-tb"/>
    </style:style>
    <style:style style:name="P12" style:family="paragraph" style:parent-style-name="Standard">
      <loext:graphic-properties draw:fill="solid" draw:fill-color="#fff2cc"/>
      <style:paragraph-properties fo:margin-left="0cm" fo:margin-right="0cm" fo:line-height="107%" fo:text-indent="0.3cm" style:auto-text-indent="false" fo:background-color="#fff2cc" style:writing-mode="lr-tb"/>
      <style:text-properties officeooo:paragraph-rsid="00191a1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indent="0.3cm" style:auto-text-indent="false" style:writing-mode="lr-tb"/>
      <style:text-properties officeooo:paragraph-rsid="00191a16"/>
    </style:style>
    <style:style style:name="P14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line-height="107%" fo:text-indent="0.3cm" style:auto-text-indent="false" fo:background-color="#fffcf3" style:writing-mode="lr-tb"/>
      <style:text-properties officeooo:paragraph-rsid="00191a16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indent="0.4cm" style:auto-text-indent="false" style:writing-mode="lr-tb"/>
      <style:text-properties officeooo:paragraph-rsid="00191a16"/>
    </style:style>
    <style:style style:name="P16" style:family="paragraph" style:parent-style-name="Standard">
      <loext:graphic-properties draw:fill="none"/>
      <style:paragraph-properties fo:margin-left="0cm" fo:margin-right="0cm" fo:line-height="107%" fo:text-indent="0.3cm" style:auto-text-indent="false" fo:background-color="transparent" style:writing-mode="lr-tb"/>
      <style:text-properties officeooo:paragraph-rsid="001a7809"/>
    </style:style>
    <style:style style:name="P17" style:family="paragraph" style:parent-style-name="Standard">
      <style:paragraph-properties fo:margin-left="0cm" fo:margin-right="0cm" fo:text-indent="0.3cm" style:auto-text-indent="false"/>
      <style:text-properties fo:text-transform="uppercase" style:font-name="Arial Narrow1" fo:font-size="11pt" fo:font-weight="bold" officeooo:paragraph-rsid="00191a16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solid" draw:fill-color="#fff2cc"/>
      <style:paragraph-properties fo:margin-left="0cm" fo:margin-right="0cm" fo:line-height="107%" fo:text-indent="0.3cm" style:auto-text-indent="false" fo:background-color="#fff2cc" style:writing-mode="lr-tb"/>
      <style:text-properties fo:text-transform="uppercase" style:font-name="Arial Narrow" fo:font-weight="bold" style:font-weight-asian="bold" style:font-weight-complex="bold"/>
    </style:style>
    <style:style style:name="P19" style:family="paragraph" style:parent-style-name="Standard">
      <loext:graphic-properties draw:fill="solid" draw:fill-color="#fff2cc"/>
      <style:paragraph-properties fo:margin-left="0cm" fo:margin-right="0cm" fo:line-height="107%" fo:text-indent="0cm" style:auto-text-indent="false" fo:background-color="#fff2cc" style:writing-mode="lr-tb"/>
      <style:text-properties fo:text-transform="uppercase" style:font-name="Arial Narrow" fo:font-weight="bold" style:font-weight-asian="bold" style:font-weight-complex="bold"/>
    </style:style>
    <style:style style:name="P20" style:family="paragraph" style:parent-style-name="Standard">
      <loext:graphic-properties draw:fill="solid" draw:fill-color="#fff2cc"/>
      <style:paragraph-properties fo:margin-left="0cm" fo:margin-right="0cm" fo:line-height="107%" fo:text-indent="0.3cm" style:auto-text-indent="false" fo:background-color="#fff2cc" style:writing-mode="lr-tb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solid" draw:fill-color="#fff2cc"/>
      <style:paragraph-properties fo:margin-left="0cm" fo:margin-right="0cm" fo:line-height="107%" fo:text-indent="0.199cm" style:auto-text-indent="false" fo:background-color="#fff2cc" style:writing-mode="lr-tb"/>
      <style:text-properties style:font-name="Arial Narrow" fo:font-weight="bold" officeooo:paragraph-rsid="00191a16" style:font-weight-asian="bold" style:font-weight-complex="bold"/>
    </style:style>
    <style:style style:name="P22" style:family="paragraph" style:parent-style-name="Standard">
      <loext:graphic-properties draw:fill="solid" draw:fill-color="#fff2cc"/>
      <style:paragraph-properties fo:margin-left="0cm" fo:margin-right="0cm" fo:line-height="107%" fo:text-indent="0.4cm" style:auto-text-indent="false" fo:background-color="#fff2cc" style:writing-mode="lr-tb"/>
      <style:text-properties style:font-name="Arial Narrow" fo:font-weight="bold" officeooo:paragraph-rsid="00191a16" style:font-weight-asian="bold" style:font-weight-complex="bold"/>
    </style:style>
    <style:style style:name="P23" style:family="paragraph" style:parent-style-name="Standard">
      <loext:graphic-properties draw:fill="solid" draw:fill-color="#fff2cc"/>
      <style:paragraph-properties fo:margin-left="0cm" fo:margin-right="0cm" fo:line-height="107%" fo:text-indent="0.4cm" style:auto-text-indent="false" fo:background-color="#fff2cc" style:writing-mode="lr-tb"/>
      <style:text-properties style:font-name="Arial Narrow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1pt" officeooo:paragraph-rsid="00191a16" style:font-size-asian="11pt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50%" fo:text-indent="0.4cm" style:auto-text-indent="false" style:writing-mode="lr-tb"/>
      <style:text-properties style:font-name="Times New Roman" fo:font-size="11pt" officeooo:paragraph-rsid="00191a16" style:font-size-asian="11pt" style:font-size-complex="11pt"/>
    </style:style>
    <style:style style:name="P26" style:family="paragraph" style:parent-style-name="Standard">
      <loext:graphic-properties draw:fill="solid" draw:fill-color="#fffcf3" draw:fill-gradient-name="gradient" draw:fill-hatch-name="hatch"/>
      <style:paragraph-properties fo:margin-left="0cm" fo:margin-right="0cm" fo:line-height="150%" fo:text-indent="0.4cm" style:auto-text-indent="false" fo:background-color="#fffcf3" style:writing-mode="lr-tb"/>
      <style:text-properties style:font-name="Times New Roman" fo:font-size="11pt" officeooo:paragraph-rsid="00191a16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.4cm" style:auto-text-indent="false" style:writing-mode="lr-tb"/>
      <style:text-properties style:font-name="Times New Roman" fo:font-size="11pt" officeooo:paragraph-rsid="00191a16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.4cm" style:auto-text-indent="false" style:writing-mode="lr-tb"/>
      <style:text-properties style:font-name="Times New Roman" fo:font-size="11pt" officeooo:paragraph-rsid="00191a16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officeooo:paragraph-rsid="00191a16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indent="0.3cm" style:auto-text-indent="false" style:writing-mode="lr-tb"/>
      <style:text-properties style:font-name="Times New Roman"/>
    </style:style>
    <style:style style:name="P31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line-height="107%" fo:text-indent="0.3cm" style:auto-text-indent="false" fo:background-color="#fffcf3" style:writing-mode="lr-tb"/>
      <style:text-properties style:font-name="Times New Roman"/>
    </style:style>
    <style:style style:name="P32" style:family="paragraph" style:parent-style-name="Standard">
      <style:paragraph-properties fo:margin-left="0cm" fo:margin-right="0cm" fo:line-height="107%" fo:text-indent="0.4cm" style:auto-text-indent="false" style:writing-mode="lr-tb"/>
      <style:text-properties style:font-name="Times New Roman"/>
    </style:style>
    <style:style style:name="P33" style:family="paragraph" style:parent-style-name="Standard">
      <loext:graphic-properties draw:fill="solid" draw:fill-color="#fffcf3"/>
      <style:paragraph-properties fo:margin-left="0cm" fo:margin-right="0cm" fo:line-height="107%" fo:text-indent="0.4cm" style:auto-text-indent="false" fo:background-color="#fffcf3" style:writing-mode="lr-tb"/>
      <style:text-properties style:font-name="Times New Roman"/>
    </style:style>
    <style:style style:name="P34" style:family="paragraph" style:parent-style-name="Standard">
      <loext:graphic-properties draw:fill="solid" draw:fill-color="#fffcf3"/>
      <style:paragraph-properties fo:margin-left="0cm" fo:margin-right="0cm" fo:line-height="107%" fo:text-indent="0.4cm" style:auto-text-indent="false" fo:background-color="#fffcf3" style:writing-mode="lr-tb"/>
      <style:text-properties style:font-name="Times New Roman" officeooo:paragraph-rsid="00191a16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.3cm" style:auto-text-indent="fals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3cm" style:auto-text-indent="false" fo:background-color="#fffcf3" style:writing-mode="lr-tb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07%" fo:text-indent="0.3cm" style:auto-text-indent="false" style:writing-mode="lr-tb"/>
      <style:text-properties style:font-name="Times New Roman" fo:font-size="12pt" style:font-size-asian="12pt" style:font-size-complex="12pt"/>
    </style:style>
    <style:style style:name="P39" style:family="paragraph" style:parent-style-name="Standard">
      <loext:graphic-properties draw:fill="solid" draw:fill-color="#fffcf3"/>
      <style:paragraph-properties fo:margin-left="0cm" fo:margin-right="0cm" fo:line-height="107%" fo:text-indent="0.3cm" style:auto-text-indent="false" fo:background-color="#fffcf3" style:writing-mode="lr-tb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07%" fo:text-indent="0.3cm" style:auto-text-indent="false" style:writing-mode="lr-tb"/>
      <style:text-properties style:font-name="Times New Roman" fo:font-size="12pt" officeooo:paragraph-rsid="00191a16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.3cm" style:auto-text-indent="false" style:writing-mode="lr-tb"/>
      <style:text-properties style:font-name="Times New Roman"/>
    </style:style>
    <style:style style:name="P42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cm" style:auto-text-indent="false" fo:background-color="#fffcf3" style:writing-mode="lr-tb"/>
      <style:text-properties style:font-name="Times New Roman" fo:font-size="10pt" style:font-size-asian="10pt" style:font-size-complex="10pt"/>
    </style:style>
    <style:style style:name="P43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cm" style:auto-text-indent="false" fo:background-color="#fffcf3" style:writing-mode="lr-tb"/>
      <style:text-properties style:font-name="Times New Roman" fo:font-size="10pt" officeooo:paragraph-rsid="00191a16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officeooo:paragraph-rsid="00191a16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.4cm" style:auto-text-indent="false" fo:background-color="transparent" style:writing-mode="lr-tb"/>
      <style:text-properties style:font-name="Times New Roman" officeooo:paragraph-rsid="00191a16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.4cm" style:auto-text-indent="false" fo:background-color="transparent" style:writing-mode="lr-tb"/>
      <style:text-properties style:font-name="Times New Roman"/>
    </style:style>
    <style:style style:name="P47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cm" style:auto-text-indent="false" fo:background-color="#fffcf3" style:writing-mode="lr-tb">
        <style:tab-stops>
          <style:tab-stop style:position="0.291cm"/>
        </style:tab-stops>
      </style:paragraph-properties>
      <style:text-properties style:font-name="Times New Roman"/>
    </style:style>
    <style:style style:name="P48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cm" style:auto-text-indent="false" fo:background-color="#fffcf3" style:writing-mode="lr-tb">
        <style:tab-stops>
          <style:tab-stop style:position="0.291cm"/>
        </style:tab-stops>
      </style:paragraph-properties>
      <style:text-properties style:font-name="Times New Roman" officeooo:paragraph-rsid="00191a16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 style:writing-mode="lr-tb"/>
      <style:text-properties fo:font-size="11pt" officeooo:paragraph-rsid="00191a16" style:font-size-asian="11pt" style:font-size-complex="11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 fo:break-before="page" style:writing-mode="lr-tb"/>
      <style:text-properties fo:font-size="11pt" officeooo:paragraph-rsid="00191a16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.4cm" style:auto-text-indent="false" style:writing-mode="lr-tb"/>
      <style:text-properties fo:font-size="11pt" officeooo:paragraph-rsid="00191a16" style:font-size-asian="11pt" style:font-size-complex="11pt"/>
    </style:style>
    <style:style style:name="P52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cm" style:auto-text-indent="false" fo:background-color="#fffcf3" style:writing-mode="lr-tb"/>
      <style:text-properties fo:font-size="11pt" officeooo:paragraph-rsid="00191a16" style:font-size-asian="11pt" style:font-size-complex="11pt"/>
    </style:style>
    <style:style style:name="P53" style:family="paragraph" style:parent-style-name="Standard">
      <style:text-properties fo:font-size="11pt" officeooo:paragraph-rsid="00191a16" style:font-size-asian="11pt" style:font-size-complex="11pt"/>
    </style:style>
    <style:style style:name="P54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99cm" style:auto-text-indent="false" fo:background-color="#fffcf3" style:writing-mode="lr-tb"/>
      <style:text-properties fo:font-size="11pt" officeooo:paragraph-rsid="00191a16" style:font-size-asian="11pt" style:font-size-complex="11pt"/>
    </style:style>
    <style:style style:name="P55" style:family="paragraph" style:parent-style-name="Standard">
      <style:paragraph-properties fo:margin-left="0cm" fo:margin-right="0cm" fo:text-indent="0.3cm" style:auto-text-indent="false"/>
      <style:text-properties fo:font-size="11pt" officeooo:paragraph-rsid="00191a16" style:font-size-asian="11pt" style:font-size-complex="11pt"/>
    </style:style>
    <style:style style:name="P56" style:family="paragraph" style:parent-style-name="Table_20_Contents">
      <style:text-properties fo:font-size="11pt" officeooo:paragraph-rsid="00191a16" style:font-size-asian="11pt" style:font-size-complex="11pt"/>
    </style:style>
    <style:style style:name="P57" style:family="paragraph" style:parent-style-name="Standard">
      <style:text-properties fo:font-size="9pt" officeooo:paragraph-rsid="00191a16" style:font-size-asian="7.84999990463257pt" style:font-size-complex="9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indent="0.3cm" style:auto-text-indent="false" style:writing-mode="lr-tb"/>
      <style:text-properties fo:font-size="12pt" officeooo:paragraph-rsid="00191a16" style:font-size-asian="12pt" style:font-size-complex="12pt"/>
    </style:style>
    <style:style style:name="P59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3cm" style:auto-text-indent="false" fo:background-color="#fffcf3" style:writing-mode="lr-tb"/>
      <style:text-properties fo:font-size="12pt" officeooo:paragraph-rsid="00191a16" style:font-size-asian="12pt" style:font-size-complex="12pt"/>
    </style:style>
    <style:style style:name="P60" style:family="paragraph" style:parent-style-name="Standard">
      <style:text-properties fo:font-size="6pt" officeooo:paragraph-rsid="00191a16" style:font-size-asian="5.25pt" style:font-size-complex="6p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 style:writing-mode="lr-tb"/>
      <style:text-properties fo:font-size="2pt" officeooo:paragraph-rsid="00191a16" style:font-size-asian="1.75pt" style:font-size-complex="2pt"/>
    </style:style>
    <style:style style:name="P62" style:family="paragraph" style:parent-style-name="Standard">
      <style:text-properties fo:font-size="3pt" officeooo:paragraph-rsid="00191a16" style:font-size-asian="3pt" style:font-size-complex="3pt"/>
    </style:style>
    <style:style style:name="P63" style:family="paragraph" style:parent-style-name="Standard">
      <loext:graphic-properties draw:fill="solid" draw:fill-color="#fff2cc" draw:opacity="100%"/>
      <style:paragraph-properties fo:margin-left="0cm" fo:margin-right="0cm" fo:text-indent="0.3cm" style:auto-text-indent="false" fo:background-color="#fff2cc"/>
      <style:text-properties fo:font-size="3pt" officeooo:paragraph-rsid="00191a16" style:font-size-asian="3pt" style:font-size-complex="3pt"/>
    </style:style>
    <style:style style:name="P64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cm" style:auto-text-indent="false" fo:background-color="#fffcf3" style:writing-mode="lr-tb">
        <style:tab-stops>
          <style:tab-stop style:position="0.291cm"/>
        </style:tab-stops>
      </style:paragraph-properties>
      <style:text-properties officeooo:paragraph-rsid="00191a16"/>
    </style:style>
    <style:style style:name="P65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3cm" style:auto-text-indent="false" fo:background-color="#fffcf3" style:writing-mode="lr-tb"/>
      <style:text-properties officeooo:paragraph-rsid="001a7809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.3cm" style:auto-text-indent="false" fo:background-color="transparent" style:writing-mode="lr-tb"/>
      <style:text-properties officeooo:paragraph-rsid="001a7809"/>
    </style:style>
    <style:style style:name="P67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01b1ac0"/>
    </style:style>
    <style:style style:name="P6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Bernard MT Condensed" fo:font-size="20pt" style:font-size-asian="20pt" style:font-size-complex="20pt"/>
    </style:style>
    <style:style style:name="T2" style:family="text">
      <style:text-properties style:font-name="Bernard MT Condensed" fo:font-size="20pt" officeooo:rsid="00191a16" style:font-size-asian="20pt" style:font-size-complex="2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MS Gothic1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officeooo:rsid="00191a16" style:font-size-asian="9pt" style:font-size-complex="9pt"/>
    </style:style>
    <style:style style:name="T7" style:family="text">
      <style:text-properties style:font-name="Times New Roman" fo:font-size="9pt" style:font-name-asian="MS Gothic1" style:font-size-asian="9pt" style:font-size-complex="9pt"/>
    </style:style>
    <style:style style:name="T8" style:family="text">
      <style:text-properties style:font-name="Times New Roman" fo:font-size="9pt" officeooo:rsid="00191a16" style:font-name-asian="MS Gothic1" style:font-size-asian="9pt" style:font-size-complex="9pt"/>
    </style:style>
    <style:style style:name="T9" style:family="text">
      <style:text-properties style:font-name="Times New Roman" officeooo:rsid="00191a16"/>
    </style:style>
    <style:style style:name="T10" style:family="text">
      <style:text-properties style:font-name="Times New Roman" fo:font-size="11pt" style:font-name-asian="MS Gothic1" style:font-size-asian="11pt" style:font-size-complex="11pt"/>
    </style:style>
    <style:style style:name="T11" style:family="text">
      <style:text-properties style:font-name="Times New Roman" fo:font-size="11pt" style:font-name-asian="MS Gothic1" style:font-size-asian="11pt" style:font-name-complex="Segoe UI Symbol1" style:font-size-complex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8pt" fo:language="fr" fo:country="FR" style:font-size-asian="8pt" style:language-asian="fr" style:country-asian="FR" style:font-size-complex="8pt" style:language-complex="ar" style:country-complex="SA"/>
    </style:style>
    <style:style style:name="T15" style:family="text">
      <style:text-properties fo:text-transform="uppercase" style:font-name="Arial Narrow" fo:font-weight="bold" style:font-weight-asian="bold" style:font-weight-complex="bold"/>
    </style:style>
    <style:style style:name="T16" style:family="text">
      <style:text-properties fo:text-transform="uppercase" style:font-name="Arial Narrow" fo:font-weight="bold" officeooo:rsid="00191a16" style:font-weight-asian="bold" style:font-weight-complex="bold"/>
    </style:style>
    <style:style style:name="T17" style:family="text">
      <style:text-properties fo:text-transform="uppercase" style:font-name="Arial Narrow1" fo:font-size="11pt" fo:font-weight="bold" style:font-size-asian="11pt" style:font-weight-asian="bold" style:font-size-complex="11pt" style:font-weight-complex="bold"/>
    </style:style>
    <style:style style:name="T18" style:family="text">
      <style:text-properties fo:text-transform="uppercase" style:font-name="Times New Roman" fo:font-weight="bold" style:font-weight-asian="bold" style:font-weight-complex="bold"/>
    </style:style>
    <style:style style:name="T19" style:family="text">
      <style:text-properties style:font-name="MS Gothic" fo:font-size="11pt" style:font-name-asian="MS Gothic1" style:font-size-asian="11pt" style:font-size-complex="11pt"/>
    </style:style>
    <style:style style:name="T20" style:family="text">
      <style:text-properties style:font-name="Segoe UI Symbol" style:font-name-asian="MS Gothic1" style:font-name-complex="Segoe UI Symbol1"/>
    </style:style>
    <style:style style:name="T21" style:family="text">
      <style:text-properties style:font-name="Arial Narrow1" fo:font-weight="bold" style:font-weight-asian="bold" style:font-weight-complex="bold"/>
    </style:style>
    <style:style style:name="T22" style:family="text">
      <style:text-properties style:font-name="Arial Narrow1" fo:font-size="11pt" fo:font-weight="bold" fo:background-color="#fff2cc" loext:char-shading-value="0" style:font-size-asian="11pt" style:font-weight-asian="bold" style:font-size-complex="11pt" style:font-weight-complex="bold"/>
    </style:style>
    <style:style style:name="T23" style:family="text">
      <style:text-properties style:font-name="Arial Narrow" fo:font-weight="bold" style:font-weight-asian="bold" style:font-weight-complex="bold"/>
    </style:style>
    <style:style style:name="T24" style:family="text">
      <style:text-properties fo:font-size="11pt" style:font-size-asian="11pt" style:font-size-complex="11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9" form:control-implementation="ooo:com.sun.star.form.component.CheckBox" xml:id="control1" form:id="control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" form:id="control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" form:id="control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" form:id="control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" form:id="control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" form:id="control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" form:id="control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" form:id="control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" form:id="control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0" form:id="control1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1" form:id="control1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2" form:id="control1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3" form:id="control1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4" form:id="control1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5" form:id="control1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6" form:id="control1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7" form:id="control1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8" form:id="control1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9" form:id="control1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0" form:id="control2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1" form:id="control2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2" form:id="control2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3" form:id="control2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4" form:id="control2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5" form:id="control2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6" form:id="control2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7" form:id="control2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8" form:id="control2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9" form:id="control2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0" form:id="control3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1" form:id="control3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2" form:id="control3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3" form:id="control3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4" form:id="control3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5" form:id="control3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6" form:id="control3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7" form:id="control3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9" form:id="control3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0" form:id="control4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1" form:id="control4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2" form:id="control4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3" form:id="control4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4" form:id="control4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5" form:id="control4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6" form:id="control4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7" form:id="control4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8" form:id="control4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9" form:id="control4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0" form:id="control5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1" form:id="control5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2" form:id="control5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3" form:id="control5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4" form:id="control5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5" form:id="control5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6" form:id="control5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7" form:id="control5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8" form:id="control5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9" form:id="control5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0" form:id="control6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1" form:id="control6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2" form:id="control6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3" form:id="control6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4" form:id="control6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5" form:id="control6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6" form:id="control6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7" form:id="control6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8" form:id="control6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9" form:id="control6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0" form:id="control7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1" form:id="control7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2" form:id="control7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3" form:id="control7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4" form:id="control7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5" form:id="control7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6" form:id="control7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7" form:id="control7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8" form:id="control7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9" form:id="control7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0" form:id="control8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1" form:id="control8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2" form:id="control8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3" form:id="control8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4" form:id="control8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5" form:id="control8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6" form:id="control8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7" form:id="control8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8" form:id="control8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9" form:id="control8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0" form:id="control9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1" form:id="control9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2" form:id="control9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3" form:id="control9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4" form:id="control9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5" form:id="control9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6" form:id="control9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7" form:id="control9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8" form:id="control9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9" form:id="control9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00" form:id="control10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01" form:id="control10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02" form:id="control10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03" form:id="control10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04" form:id="control10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05" form:id="control10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06" form:id="control10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N</text:span><text:span text:style-name="T1">ouvelle espèce humanoïde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Nom de l’espÈce/race/peuple : </text:p>
          </table:table-cell>
          <table:table-cell table:style-name="Tableau1.B1" office:value-type="string">
            <text:p text:style-name="P21">ORIGINE :</text:p>
          </table:table-cell>
        </table:table-row>
      </table:table>
      <text:p text:style-name="P5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24"/>
            <text:p text:style-name="P25">Races différentes d’une même espèce :</text:p>
            <text:p text:style-name="P25"/>
            <text:p text:style-name="P26">Races/Espèces biologiquement proches :</text:p>
            <text:p text:style-name="P25"/>
            <text:p text:style-name="P25">Forces physiques :</text:p>
            <text:p text:style-name="P25"/>
            <text:p text:style-name="P26">Faiblesses physiques :</text:p>
            <text:p text:style-name="P25"/>
            <text:p text:style-name="P25">Capacités spéciales :</text:p>
            <text:p text:style-name="P25"/>
            <text:p text:style-name="P26">Espérance de vie :</text:p>
            <text:p text:style-name="P25"/>
            <text:p text:style-name="P25">Besoins physiologiques :</text:p>
            <text:p text:style-name="P25"/>
            <text:p text:style-name="P26">Points communs à toute l'espèce :</text:p>
            <text:p text:style-name="P27"/>
            <text:p text:style-name="P27"/>
            <text:p text:style-name="P27"/>
            <text:p text:style-name="P27">Différences entre individus :</text:p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2.B1" office:value-type="string">
            <text:p text:style-name="P22">CARACTÉRISTIQUES PHYSIQUES</text:p>
            <text:p text:style-name="P36">Taille :</text:p>
            <text:p text:style-name="P37">Silhouette/carrure :</text:p>
            <text:p text:style-name="P36">Timbre de voix :</text:p>
            <text:p text:style-name="P37">Couleur :</text:p>
            <text:p text:style-name="P36">Texture de la peau :</text:p>
            <text:p text:style-name="P37">Couleur du sang :</text:p>
            <text:p text:style-name="P58"><text:span text:style-name="T3">Genres : </text:span><text:span text:style-name="T7"><draw:control text:anchor-type="as-char" draw:z-index="14" draw:name="Forme 1" draw:style-name="gr1" draw:text-style-name="P68" svg:width="0.385cm" svg:height="0.361cm" draw:control="control15"/></text:span><text:span text:style-name="T5">mâle </text:span><text:span text:style-name="T7"><draw:control text:anchor-type="as-char" draw:z-index="15" draw:name="Forme 2" draw:style-name="gr1" draw:text-style-name="P68" svg:width="0.385cm" svg:height="0.361cm" draw:control="control16"/></text:span><text:span text:style-name="T5">femelle </text:span><text:span text:style-name="T7"><draw:control text:anchor-type="as-char" draw:z-index="16" draw:name="Forme 3" draw:style-name="gr1" draw:text-style-name="P68" svg:width="0.385cm" svg:height="0.361cm" draw:control="control17"/></text:span><text:span text:style-name="T6">hermaphrodite </text:span><text:span text:style-name="T8"><draw:control text:anchor-type="as-char" draw:z-index="17" draw:name="Forme 4" draw:style-name="gr1" draw:text-style-name="P68" svg:width="0.385cm" svg:height="0.361cm" draw:control="control18"/></text:span><text:span text:style-name="T5">autre :</text:span></text:p>
            <text:p text:style-name="P36">Différences physiques des genres :</text:p>
            <text:p text:style-name="P36"/>
            <text:p text:style-name="P59"><text:span text:style-name="T11"><draw:control text:anchor-type="as-char" draw:z-index="18" draw:name="Forme 5" draw:style-name="gr1" draw:text-style-name="P68" svg:width="0.385cm" svg:height="0.361cm" draw:control="control19"/></text:span><text:span text:style-name="T3"><text:s/>Aquatique <text:s/></text:span><text:span text:style-name="T10"><draw:control text:anchor-type="as-char" draw:z-index="20" draw:name="Forme 7" draw:style-name="gr1" draw:text-style-name="P68" svg:width="0.385cm" svg:height="0.361cm" draw:control="control21"/></text:span><text:span text:style-name="T3">Volatile</text:span><text:span text:style-name="T12"> <text:s/></text:span><text:span text:style-name="T10"><draw:control text:anchor-type="as-char" draw:z-index="21" draw:name="Forme 8" draw:style-name="gr1" draw:text-style-name="P68" svg:width="0.385cm" svg:height="0.361cm" draw:control="control22"/></text:span><text:span text:style-name="T3">Mammifère</text:span><text:span text:style-name="T12"> <text:s/></text:span><text:span text:style-name="T10"><draw:control text:anchor-type="as-char" draw:z-index="22" draw:name="Forme 9" draw:style-name="gr1" draw:text-style-name="P68" svg:width="0.385cm" svg:height="0.361cm" draw:control="control23"/></text:span><text:span text:style-name="T3">Insecte</text:span></text:p>
            <text:p text:style-name="P58"><text:span text:style-name="T10"><draw:control text:anchor-type="as-char" draw:z-index="19" draw:name="Forme 6" draw:style-name="gr1" draw:text-style-name="P68" svg:width="0.385cm" svg:height="0.361cm" draw:control="control20"/></text:span><text:span text:style-name="T3"><text:s/>A un processus de transformation :</text:span></text:p>
            <text:p text:style-name="P36"/>
            <text:p text:style-name="P59"><text:span text:style-name="T3">Squelette : </text:span><text:span text:style-name="T10"><draw:control text:anchor-type="as-char" draw:z-index="23" draw:name="Forme 10" draw:style-name="gr1" draw:text-style-name="P68" svg:width="0.385cm" svg:height="0.361cm" draw:control="control24"/></text:span><text:span text:style-name="T5">interne </text:span><text:span text:style-name="T19"><text:s/></text:span><text:span text:style-name="T10"><draw:control text:anchor-type="as-char" draw:z-index="24" draw:name="Forme 11" draw:style-name="gr1" draw:text-style-name="P68" svg:width="0.385cm" svg:height="0.361cm" draw:control="control25"/></text:span><text:span text:style-name="T5">externe</text:span><text:span text:style-name="T19"> <text:s/></text:span><text:span text:style-name="T10"><draw:control text:anchor-type="as-char" draw:z-index="25" draw:name="Forme 12" draw:style-name="gr1" draw:text-style-name="P68" svg:width="0.385cm" svg:height="0.361cm" draw:control="control26"/></text:span><text:span text:style-name="T5">pas de squelette</text:span></text:p>
            <text:p text:style-name="P58"><text:span text:style-name="T3">Pupille : </text:span><text:span text:style-name="T10"><draw:control text:anchor-type="as-char" draw:z-index="28" draw:name="Forme 29" draw:style-name="gr1" draw:text-style-name="P68" svg:width="0.385cm" svg:height="0.361cm" draw:control="control29"/></text:span><text:span text:style-name="T5">circulaire</text:span><text:span text:style-name="T19"> </text:span><text:span text:style-name="T10"><draw:control text:anchor-type="as-char" draw:z-index="27" draw:name="Forme 28" draw:style-name="gr1" draw:text-style-name="P68" svg:width="0.385cm" svg:height="0.361cm" draw:control="control28"/></text:span><text:span text:style-name="T5">fente verticale</text:span><text:span text:style-name="T19"> </text:span><text:span text:style-name="T10"><draw:control text:anchor-type="as-char" draw:z-index="26" draw:name="Forme 13" draw:style-name="gr1" draw:text-style-name="P68" svg:width="0.385cm" svg:height="0.361cm" draw:control="control27"/></text:span><text:span text:style-name="T5">fente horizontale</text:span></text:p>
            <text:p text:style-name="P37">Nombre et couleur des yeux :</text:p>
            <text:p text:style-name="P36">Forme et taille des oreilles :</text:p>
            <text:p text:style-name="P37">Forme et taille de la bouche :</text:p>
            <text:p text:style-name="P36">Membres particuliers :</text:p>
            <text:p text:style-name="P36"/>
            <text:p text:style-name="P37">Organes particuliers :</text:p>
            <text:p text:style-name="P28"/>
            <text:p text:style-name="P2"/>
            <text:p text:style-name="P2"/>
            <text:p text:style-name="P2"/>
            <text:p text:style-name="P2"/>
          </table:table-cell>
        </table:table-row>
        <table:table-row>
          <table:covered-table-cell table:style-name="Tableau2.A2"/>
          <table:table-cell table:style-name="Tableau2.B2" office:value-type="string">
            <text:p text:style-name="P56"/>
            <text:p text:style-name="P51"><text:span text:style-name="T4"><draw:control text:anchor-type="as-char" draw:z-index="0" draw:name="Forme 14" draw:style-name="gr1" draw:text-style-name="P68" svg:width="0.385cm" svg:height="0.361cm" draw:control="control1"/></text:span>Ailes <text:s text:c="9"/>Combien :</text:p>
            <text:p text:style-name="P52"><text:span text:style-name="T4"><draw:control text:anchor-type="as-char" draw:z-index="1" draw:name="Forme 15" draw:style-name="gr1" draw:text-style-name="P68" svg:width="0.385cm" svg:height="0.361cm" draw:control="control2"/></text:span>Cornes <text:s text:c="5"/>Combien : <text:s text:c="8"/>Où :</text:p>
            <text:p text:style-name="P51"><text:span text:style-name="T4"><draw:control text:anchor-type="as-char" draw:z-index="2" draw:name="Forme 16" draw:style-name="gr1" draw:text-style-name="P68" svg:width="0.385cm" svg:height="0.361cm" draw:control="control3"/></text:span>Griffes <text:s text:c="6"/><text:span text:style-name="T4"><draw:control text:anchor-type="as-char" draw:z-index="3" draw:name="Forme 23" draw:style-name="gr1" draw:text-style-name="P68" svg:width="0.385cm" svg:height="0.361cm" draw:control="control4"/></text:span>Crocs</text:p>
            <text:p text:style-name="P52"><text:span text:style-name="T4"><draw:control text:anchor-type="as-char" draw:z-index="4" draw:name="Forme 17" draw:style-name="gr1" draw:text-style-name="P68" svg:width="0.385cm" svg:height="0.361cm" draw:control="control5"/></text:span>Écailles <text:s text:c="4"/><text:span text:style-name="T4"><draw:control text:anchor-type="as-char" draw:z-index="5" draw:name="Forme 22" draw:style-name="gr1" draw:text-style-name="P68" svg:width="0.385cm" svg:height="0.361cm" draw:control="control6"/></text:span>Plumes <text:s text:c="8"/><text:span text:style-name="T4"><draw:control text:anchor-type="as-char" draw:z-index="6" draw:name="Forme 24" draw:style-name="gr1" draw:text-style-name="P68" svg:width="0.385cm" svg:height="0.361cm" draw:control="control7"/></text:span>Poils</text:p>
            <text:p text:style-name="P51"><text:span text:style-name="T4"><draw:control text:anchor-type="as-char" draw:z-index="7" draw:name="Forme 18" draw:style-name="gr1" draw:text-style-name="P68" svg:width="0.385cm" svg:height="0.361cm" draw:control="control8"/></text:span>Pattes <text:s text:c="6"/>Combien : <text:s text:c="7"/><text:span text:style-name="T4"><draw:control text:anchor-type="as-char" draw:z-index="8" draw:name="Forme 25" draw:style-name="gr1" draw:text-style-name="P68" svg:width="0.385cm" svg:height="0.361cm" draw:control="control9"/></text:span>Sabots <text:s/><text:span text:style-name="T4"><draw:control text:anchor-type="as-char" draw:z-index="9" draw:name="Forme 26" draw:style-name="gr1" draw:text-style-name="P68" svg:width="0.385cm" svg:height="0.361cm" draw:control="control10"/></text:span>Palmées</text:p>
            <text:p text:style-name="P52"><text:span text:style-name="T4"><draw:control text:anchor-type="as-char" draw:z-index="10" draw:name="Forme 19" draw:style-name="gr1" draw:text-style-name="P68" svg:width="0.385cm" svg:height="0.361cm" draw:control="control11"/></text:span>Branchies <text:s/><text:span text:style-name="T4"><draw:control text:anchor-type="as-char" draw:z-index="11" draw:name="Forme 21" draw:style-name="gr1" draw:text-style-name="P68" svg:width="0.385cm" svg:height="0.361cm" draw:control="control12"/></text:span>Nageoires <text:s text:c="2"/><text:span text:style-name="T4"><draw:control text:anchor-type="as-char" draw:z-index="12" draw:name="Forme 27" draw:style-name="gr1" draw:text-style-name="P68" svg:width="0.385cm" svg:height="0.361cm" draw:control="control13"/></text:span>Queue</text:p>
            <text:p text:style-name="P15"><text:span text:style-name="T10"><draw:control text:anchor-type="as-char" draw:z-index="13" draw:name="Forme 20" draw:style-name="gr1" draw:text-style-name="P68" svg:width="0.385cm" svg:height="0.361cm" draw:control="control14"/></text:span><text:span text:style-name="T24">Autres :</text:span></text:p>
          </table:table-cell>
        </table:table-row>
      </table:table>
      <text:p text:style-name="P6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NOTES</text:p>
            <text:p text:style-name="P53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49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20">SystÈme et mode de vie</text:p>
            <text:p text:style-name="P38"/>
            <text:p text:style-name="P38">Place dans la société :</text:p>
            <text:p text:style-name="P38"/>
            <text:p text:style-name="P37">Environnement :</text:p>
            <text:p text:style-name="P36">(villes, forêts, grottes, etc.)</text:p>
            <text:p text:style-name="P38"/>
            <text:p text:style-name="P38">Métiers/rôles possibles dans la communauté :</text:p>
            <text:p text:style-name="P38"/>
            <text:p text:style-name="P38"/>
            <text:p text:style-name="P39">Façon de se vêtir :</text:p>
            <text:p text:style-name="P38"/>
            <text:p text:style-name="P38">Alimentation :</text:p>
            <text:p text:style-name="P38"/>
            <text:p text:style-name="P39">Instincts :</text:p>
            <text:p text:style-name="P38"/>
            <text:p text:style-name="P38"/>
            <text:p text:style-name="P38">Désirs communs à l’espèce :</text:p>
            <text:p text:style-name="P38"/>
            <text:p text:style-name="P38"/>
            <text:p text:style-name="P39">Sources de clivage :</text:p>
            <text:p text:style-name="P38"/>
            <text:p text:style-name="P38"/>
            <text:p text:style-name="P38">Gouvernement :</text:p>
            <text:p text:style-name="P38"/>
            <text:p text:style-name="P38"/>
            <text:p text:style-name="P38"/>
            <text:p text:style-name="P39">Religion, traditions :</text:p>
            <text:p text:style-name="P40"/>
            <text:p text:style-name="P40"/>
          </table:table-cell>
          <table:table-cell table:style-name="Tableau4.B1" office:value-type="string">
            <text:p text:style-name="P29"/>
            <text:p text:style-name="P5"><text:span text:style-name="T10"><draw:control text:anchor-type="as-char" draw:z-index="29" draw:name="Forme 30" draw:style-name="gr1" draw:text-style-name="P68" svg:width="0.385cm" svg:height="0.361cm" draw:control="control30"/></text:span><text:span text:style-name="T3">Acceptés par la société</text:span></text:p>
            <text:p text:style-name="P5"><text:span text:style-name="T10"><draw:control text:anchor-type="as-char" draw:z-index="30" draw:name="Forme 31" draw:style-name="gr1" draw:text-style-name="P68" svg:width="0.385cm" svg:height="0.361cm" draw:control="control31"/></text:span><text:span text:style-name="T3">Rejetés par la société</text:span></text:p>
            <text:p text:style-name="P41"/>
            <text:p text:style-name="P14"><text:span text:style-name="T11"><draw:control text:anchor-type="as-char" draw:z-index="31" draw:name="Forme 32" draw:style-name="gr1" draw:text-style-name="P68" svg:width="0.385cm" svg:height="0.361cm" draw:control="control32"/></text:span><text:span text:style-name="T3">Sédentaires <text:s text:c="5"/></text:span><text:span text:style-name="T11"><draw:control text:anchor-type="as-char" draw:z-index="47" draw:name="Forme 48" draw:style-name="gr1" draw:text-style-name="P68" svg:width="0.385cm" svg:height="0.361cm" draw:control="control48"/></text:span><text:span text:style-name="T3">Nomades</text:span></text:p>
            <text:p text:style-name="P13"><text:span text:style-name="T10"><draw:control text:anchor-type="as-char" draw:z-index="32" draw:name="Forme 33" draw:style-name="gr1" draw:text-style-name="P68" svg:width="0.385cm" svg:height="0.361cm" draw:control="control33"/></text:span><text:span text:style-name="T3">Ville </text:span><text:span text:style-name="T11"><draw:control text:anchor-type="as-char" draw:z-index="50" draw:name="Forme 51" draw:style-name="gr1" draw:text-style-name="P68" svg:width="0.385cm" svg:height="0.361cm" draw:control="control51"/></text:span><text:span text:style-name="T3">Clan </text:span><text:span text:style-name="T11"><draw:control text:anchor-type="as-char" draw:z-index="48" draw:name="Forme 49" draw:style-name="gr1" draw:text-style-name="P68" svg:width="0.385cm" svg:height="0.361cm" draw:control="control49"/></text:span><text:span text:style-name="T3">Tribu </text:span><text:span text:style-name="T11"><draw:control text:anchor-type="as-char" draw:z-index="49" draw:name="Forme 50" draw:style-name="gr1" draw:text-style-name="P68" svg:width="0.385cm" svg:height="0.361cm" draw:control="control50"/></text:span><text:span text:style-name="T3">Solitaire</text:span></text:p>
            <text:p text:style-name="P6"><text:span text:style-name="T11"><draw:control text:anchor-type="as-char" draw:z-index="33" draw:name="Forme 34" draw:style-name="gr1" draw:text-style-name="P68" svg:width="0.385cm" svg:height="0.361cm" draw:control="control34"/></text:span><text:span text:style-name="T3">Monarchie </text:span><text:span text:style-name="T10"><draw:control text:anchor-type="as-char" draw:z-index="51" draw:name="Forme 52" draw:style-name="gr1" draw:text-style-name="P68" svg:width="0.385cm" svg:height="0.361cm" draw:control="control52"/></text:span><text:span text:style-name="T3">Empire </text:span><text:span text:style-name="T11"><draw:control text:anchor-type="as-char" draw:z-index="53" draw:name="Forme 54" draw:style-name="gr1" draw:text-style-name="P68" svg:width="0.385cm" svg:height="0.361cm" draw:control="control54"/></text:span><text:span text:style-name="T3"><text:s/>République</text:span></text:p>
            <text:p text:style-name="P6"><text:span text:style-name="T10"><draw:control text:anchor-type="as-char" draw:z-index="34" draw:name="Forme 35" draw:style-name="gr1" draw:text-style-name="P68" svg:width="0.385cm" svg:height="0.361cm" draw:control="control35"/></text:span><text:span text:style-name="T3">Dictature </text:span><text:span text:style-name="T10"><draw:control text:anchor-type="as-char" draw:z-index="52" draw:name="Forme 53" draw:style-name="gr1" draw:text-style-name="P68" svg:width="0.385cm" svg:height="0.361cm" draw:control="control53"/></text:span><text:span text:style-name="T3">Sultanat </text:span><text:span text:style-name="T10"><draw:control text:anchor-type="as-char" draw:z-index="54" draw:name="Forme 55" draw:style-name="gr1" draw:text-style-name="P68" svg:width="0.385cm" svg:height="0.361cm" draw:control="control55"/></text:span><text:span text:style-name="T3">Autre :</text:span></text:p>
            <text:p text:style-name="P41"/>
            <text:p text:style-name="P5"><text:span text:style-name="T11"><draw:control text:anchor-type="as-char" draw:z-index="35" draw:name="Forme 36" draw:style-name="gr1" draw:text-style-name="P68" svg:width="0.385cm" svg:height="0.361cm" draw:control="control36"/></text:span><text:span text:style-name="T3">Pouvoir à l’élu/aux élus </text:span></text:p>
            <text:p text:style-name="P5"><text:span text:style-name="T11"><draw:control text:anchor-type="as-char" draw:z-index="36" draw:name="Forme 37" draw:style-name="gr1" draw:text-style-name="P68" svg:width="0.385cm" svg:height="0.361cm" draw:control="control37"/></text:span><text:span text:style-name="T3">Pouvoir à la descendance</text:span></text:p>
            <text:p text:style-name="P5"><draw:control text:anchor-type="as-char" draw:z-index="37" draw:name="Forme 38" draw:style-name="gr1" draw:text-style-name="P68" svg:width="0.385cm" svg:height="0.361cm" draw:control="control38"/><text:span text:style-name="T3">Prise de pouvoir par la force</text:span></text:p>
            <text:p text:style-name="P41"/>
            <text:p text:style-name="P14"><text:span text:style-name="T10"><draw:control text:anchor-type="as-char" draw:z-index="38" draw:name="Forme 39" draw:style-name="gr1" draw:text-style-name="P68" svg:width="0.385cm" svg:height="0.361cm" draw:control="control39"/></text:span><text:span text:style-name="T3">Autarcie <text:s/></text:span></text:p>
            <text:p text:style-name="P13"><text:span text:style-name="T10"><draw:control text:anchor-type="as-char" draw:z-index="39" draw:name="Forme 40" draw:style-name="gr1" draw:text-style-name="P68" svg:width="0.385cm" svg:height="0.361cm" draw:control="control40"/></text:span><text:span text:style-name="T3">Matriarcat <text:s/></text:span><text:span text:style-name="T10"><draw:control text:anchor-type="as-char" draw:z-index="55" draw:name="Forme 56" draw:style-name="gr1" draw:text-style-name="P68" svg:width="0.385cm" svg:height="0.361cm" draw:control="control56"/></text:span><text:span text:style-name="T3">Patriarcat </text:span><text:span text:style-name="T10"><draw:control text:anchor-type="as-char" draw:z-index="56" draw:name="Forme 57" draw:style-name="gr1" draw:text-style-name="P68" svg:width="0.385cm" svg:height="0.361cm" draw:control="control57"/></text:span><text:span text:style-name="T3">Égalité</text:span></text:p>
            <text:p text:style-name="P14"><text:span text:style-name="T10"><draw:control text:anchor-type="as-char" draw:z-index="40" draw:name="Forme 41" draw:style-name="gr1" draw:text-style-name="P68" svg:width="0.385cm" svg:height="0.361cm" draw:control="control41"/></text:span><text:span text:style-name="T3">Pacifistes <text:s/></text:span><text:span text:style-name="T10"><draw:control text:anchor-type="as-char" draw:z-index="57" draw:name="Forme 58" draw:style-name="gr1" draw:text-style-name="P68" svg:width="0.385cm" svg:height="0.361cm" draw:control="control58"/></text:span><text:span text:style-name="T3">Belliqueux</text:span></text:p>
            <text:p text:style-name="P13"><text:span text:style-name="T10"><draw:control text:anchor-type="as-char" draw:z-index="41" draw:name="Forme 42" draw:style-name="gr1" draw:text-style-name="P68" svg:width="0.385cm" svg:height="0.361cm" draw:control="control42"/></text:span><text:span text:style-name="T3">Religieux </text:span><text:span text:style-name="T10"><draw:control text:anchor-type="as-char" draw:z-index="58" draw:name="Forme 59" draw:style-name="gr1" draw:text-style-name="P68" svg:width="0.385cm" svg:height="0.361cm" draw:control="control59"/></text:span><text:span text:style-name="T3">Spirituels </text:span><text:span text:style-name="T10"><draw:control text:anchor-type="as-char" draw:z-index="59" draw:name="Forme 60" draw:style-name="gr1" draw:text-style-name="P68" svg:width="0.385cm" svg:height="0.361cm" draw:control="control60"/></text:span><text:span text:style-name="T3">Sceptiques</text:span></text:p>
            <text:p text:style-name="P14"><text:span text:style-name="T10"><draw:control text:anchor-type="as-char" draw:z-index="42" draw:name="Forme 43" draw:style-name="gr1" draw:text-style-name="P68" svg:width="0.385cm" svg:height="0.361cm" draw:control="control43"/></text:span><text:span text:style-name="T3">Capacité émotionnelle</text:span></text:p>
            <text:p text:style-name="P13"><text:span text:style-name="T10"><draw:control text:anchor-type="as-char" draw:z-index="43" draw:name="Forme 44" draw:style-name="gr1" draw:text-style-name="P68" svg:width="0.385cm" svg:height="0.361cm" draw:control="control44"/></text:span><text:span text:style-name="T3">Sexistes </text:span><text:span text:style-name="T10"><draw:control text:anchor-type="as-char" draw:z-index="61" draw:name="Forme 62" draw:style-name="gr1" draw:text-style-name="P68" svg:width="0.385cm" svg:height="0.361cm" draw:control="control62"/></text:span><text:span text:style-name="T3">Xénophobes </text:span><text:span text:style-name="T10"><draw:control text:anchor-type="as-char" draw:z-index="60" draw:name="Forme 61" draw:style-name="gr1" draw:text-style-name="P68" svg:width="0.385cm" svg:height="0.361cm" draw:control="control61"/></text:span><text:span text:style-name="T3">Tolérants</text:span></text:p>
            <text:p text:style-name="P6"><text:span text:style-name="T10"><draw:control text:anchor-type="as-char" draw:z-index="44" draw:name="Forme 45" draw:style-name="gr1" draw:text-style-name="P68" svg:width="0.385cm" svg:height="0.361cm" draw:control="control45"/></text:span><text:span text:style-name="T3">Peu d’individus</text:span></text:p>
            <text:p text:style-name="P6"><text:span text:style-name="T10"><draw:control text:anchor-type="as-char" draw:z-index="45" draw:name="Forme 46" draw:style-name="gr1" draw:text-style-name="P68" svg:width="0.385cm" svg:height="0.361cm" draw:control="control46"/></text:span><text:span text:style-name="T3">En voie d’extinction</text:span></text:p>
            <text:p text:style-name="P6"><text:span text:style-name="T10"><draw:control text:anchor-type="as-char" draw:z-index="46" draw:name="Forme 47" draw:style-name="gr1" draw:text-style-name="P68" svg:width="0.385cm" svg:height="0.361cm" draw:control="control47"/></text:span><text:span text:style-name="T3">Population importante</text:span></text:p>
            <text:p text:style-name="P30"/>
            <text:p text:style-name="P30">Devise, commandement :</text:p>
            <text:p text:style-name="P30"/>
            <text:p text:style-name="P30"/>
            <text:p text:style-name="P31">Mode de reproduction :</text:p>
            <text:p text:style-name="P30">Langue :</text:p>
            <text:p text:style-name="P54"/>
            <text:p text:style-name="P53"/>
          </table:table-cell>
        </table:table-row>
      </table:table>
      <text:p text:style-name="P61"/>
      <text:p text:style-name="P61"/>
      <text:p text:style-name="P6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2">NOTES</text:p>
            <text:p text:style-name="P53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"/>
      <table:table table:name="Tableau12" table:style-name="Tableau12">
        <table:table-column table:style-name="Tableau12.A" table:number-columns-repeated="2"/>
        <table:table-row>
          <table:table-cell table:style-name="Tableau12.A1" table:number-columns-spanned="2" office:value-type="string">
            <text:p text:style-name="P10"><text:span text:style-name="Police_20_par_20_défaut"><text:span text:style-name="T21">RELATIONS AVEC LES AUTRES ESP</text:span></text:span><text:span text:style-name="T23">ÈCES/RACES</text:span></text:p>
            <text:p text:style-name="P62"/>
          </table:table-cell>
          <table:covered-table-cell/>
        </table:table-row>
        <table:table-row>
          <table:table-cell table:style-name="Tableau12.A1" office:value-type="string">
            <text:p text:style-name="P63"/>
            <text:p text:style-name="P11"><text:span text:style-name="Police_20_par_20_défaut"><text:span text:style-name="T17">Esp</text:span></text:span><text:span text:style-name="T15">Èce/race 1 :</text:span></text:p>
            <text:p text:style-name="P17"/>
            <text:p text:style-name="P16"><text:span text:style-name="Police_20_par_20_défaut"><text:span text:style-name="T11"><draw:control text:anchor-type="as-char" draw:z-index="62" draw:name="Forme 63" draw:style-name="gr1" draw:text-style-name="P68" svg:width="0.385cm" svg:height="0.361cm" draw:control="control63"/></text:span></text:span><text:span text:style-name="T3">Ennemis <text:s/></text:span><text:span text:style-name="T11"><draw:control text:anchor-type="as-char" draw:z-index="67" draw:name="Forme 68" draw:style-name="gr1" draw:text-style-name="P68" svg:width="0.385cm" svg:height="0.361cm" draw:control="control68"/></text:span><text:span text:style-name="T3">Alliés <text:s/></text:span><text:span text:style-name="T11"><draw:control text:anchor-type="as-char" draw:z-index="68" draw:name="Forme 69" draw:style-name="gr1" draw:text-style-name="P68" svg:width="0.385cm" svg:height="0.361cm" draw:control="control69"/></text:span><text:span text:style-name="T3">Autre :</text:span></text:p>
            <text:p text:style-name="P65"><text:span text:style-name="T11"><draw:control text:anchor-type="as-char" draw:z-index="63" draw:name="Forme 64" draw:style-name="gr1" draw:text-style-name="P68" svg:width="0.385cm" svg:height="0.361cm" draw:control="control64"/></text:span><text:span text:style-name="T3"><text:s/>Partagent leurs cultures respectives</text:span></text:p>
            <text:p text:style-name="P65"><text:span text:style-name="T11"><draw:control text:anchor-type="as-char" draw:z-index="64" draw:name="Forme 65" draw:style-name="gr1" draw:text-style-name="P68" svg:width="0.385cm" svg:height="0.361cm" draw:control="control65"/></text:span><text:span text:style-name="T3"><text:s/>Désapprouvent la culture de l’autre.</text:span></text:p>
            <text:p text:style-name="P66"><text:span text:style-name="T10"><draw:control text:anchor-type="as-char" draw:z-index="65" draw:name="Forme 66" draw:style-name="gr1" draw:text-style-name="P68" svg:width="0.385cm" svg:height="0.361cm" draw:control="control66"/></text:span><text:span text:style-name="T3">Mariages interraciaux <text:s/></text:span><text:span text:style-name="T10"><draw:control text:anchor-type="as-char" draw:z-index="76" draw:name="Forme 77" draw:style-name="gr1" draw:text-style-name="P68" svg:width="0.385cm" svg:height="0.361cm" draw:control="control77"/></text:span><text:span text:style-name="T13">encouragés </text:span><text:span text:style-name="T10"><draw:control text:anchor-type="as-char" draw:z-index="77" draw:name="Forme 78" draw:style-name="gr1" draw:text-style-name="P68" svg:width="0.385cm" svg:height="0.361cm" draw:control="control78"/></text:span><text:span text:style-name="T13">mal vus</text:span></text:p>
            <text:p text:style-name="P65"><text:span text:style-name="T10"><draw:control text:anchor-type="as-char" draw:z-index="66" draw:name="Forme 67" draw:style-name="gr1" draw:text-style-name="P68" svg:width="0.385cm" svg:height="0.361cm" draw:control="control67"/></text:span><text:span text:style-name="T3">Commercent <text:s text:c="11"/></text:span><text:span text:style-name="T10"><draw:control text:anchor-type="as-char" draw:z-index="78" draw:name="Forme 79" draw:style-name="gr1" draw:text-style-name="P68" svg:width="0.385cm" svg:height="0.361cm" draw:control="control79"/></text:span><text:span text:style-name="T13">par obligation </text:span><text:span text:style-name="T10"><draw:control text:anchor-type="as-char" draw:z-index="79" draw:name="Forme 80" draw:style-name="gr1" draw:text-style-name="P68" svg:width="0.385cm" svg:height="0.361cm" draw:control="control80"/></text:span><text:span text:style-name="T13">de bonne grâce</text:span></text:p>
            <text:p text:style-name="P42"><text:tab/>Quels produits :</text:p>
            <text:p text:style-name="P42"/>
            <text:p text:style-name="P42"><text:tab/>Quels services :</text:p>
            <text:p text:style-name="P35"/>
            <text:p text:style-name="P46">Liens politiques :</text:p>
            <text:p text:style-name="P35"/>
            <text:p text:style-name="P35"/>
            <text:p text:style-name="P47">Utilisation de la relation dans l’histoire :</text:p>
            <text:p text:style-name="P7"><text:span text:style-name="Police_20_par_20_défaut"><text:span text:style-name="T12"/></text:span></text:p>
            <text:p text:style-name="P55"/>
          </table:table-cell>
          <table:table-cell table:style-name="Tableau12.A1" office:value-type="string">
            <text:p text:style-name="P63"/>
            <text:p text:style-name="P12"><text:span text:style-name="Police_20_par_20_défaut"><text:span text:style-name="T17">Esp</text:span></text:span><text:span text:style-name="T15">Èce/race </text:span><text:span text:style-name="T16">2</text:span><text:span text:style-name="T15"> :</text:span></text:p>
            <text:p text:style-name="P17"/>
            <text:p text:style-name="P16"><text:span text:style-name="Police_20_par_20_défaut"><text:span text:style-name="T11"><draw:control text:anchor-type="as-char" draw:z-index="69" draw:name="Forme 70" draw:style-name="gr1" draw:text-style-name="P68" svg:width="0.385cm" svg:height="0.361cm" draw:control="control70"/></text:span></text:span><text:span text:style-name="T3">Ennemis <text:s/></text:span><text:span text:style-name="T11"><draw:control text:anchor-type="as-char" draw:z-index="74" draw:name="Forme 75" draw:style-name="gr1" draw:text-style-name="P68" svg:width="0.385cm" svg:height="0.361cm" draw:control="control75"/></text:span><text:span text:style-name="T3">Alliés <text:s/></text:span><text:span text:style-name="T11"><draw:control text:anchor-type="as-char" draw:z-index="75" draw:name="Forme 76" draw:style-name="gr1" draw:text-style-name="P68" svg:width="0.385cm" svg:height="0.361cm" draw:control="control76"/></text:span><text:span text:style-name="T3">Autre :</text:span></text:p>
            <text:p text:style-name="P65"><text:span text:style-name="T11"><draw:control text:anchor-type="as-char" draw:z-index="70" draw:name="Forme 71" draw:style-name="gr1" draw:text-style-name="P68" svg:width="0.385cm" svg:height="0.361cm" draw:control="control71"/></text:span><text:span text:style-name="T3"><text:s/>Partagent leurs cultures respectives</text:span></text:p>
            <text:p text:style-name="P65"><text:span text:style-name="T11"><draw:control text:anchor-type="as-char" draw:z-index="71" draw:name="Forme 72" draw:style-name="gr1" draw:text-style-name="P68" svg:width="0.385cm" svg:height="0.361cm" draw:control="control72"/></text:span><text:span text:style-name="T3"><text:s/>Désapprouvent la culture de l’autre.</text:span></text:p>
            <text:p text:style-name="P66"><text:span text:style-name="T10"><draw:control text:anchor-type="as-char" draw:z-index="72" draw:name="Forme 73" draw:style-name="gr1" draw:text-style-name="P68" svg:width="0.385cm" svg:height="0.361cm" draw:control="control73"/></text:span><text:span text:style-name="T3">Mariages interraciaux <text:s/></text:span><text:span text:style-name="T10"><draw:control text:anchor-type="as-char" draw:z-index="80" draw:name="Forme 81" draw:style-name="gr1" draw:text-style-name="P68" svg:width="0.385cm" svg:height="0.361cm" draw:control="control81"/></text:span><text:span text:style-name="T13">encouragés </text:span><text:span text:style-name="T10"><draw:control text:anchor-type="as-char" draw:z-index="81" draw:name="Forme 82" draw:style-name="gr1" draw:text-style-name="P68" svg:width="0.385cm" svg:height="0.361cm" draw:control="control82"/></text:span><text:span text:style-name="T13">mal vus</text:span></text:p>
            <text:p text:style-name="P65"><text:span text:style-name="T10"><draw:control text:anchor-type="as-char" draw:z-index="73" draw:name="Forme 74" draw:style-name="gr1" draw:text-style-name="P68" svg:width="0.385cm" svg:height="0.361cm" draw:control="control74"/></text:span><text:span text:style-name="T3">Commercent <text:s text:c="11"/></text:span><text:span text:style-name="T10"><draw:control text:anchor-type="as-char" draw:z-index="82" draw:name="Forme 83" draw:style-name="gr1" draw:text-style-name="P68" svg:width="0.385cm" svg:height="0.361cm" draw:control="control83"/></text:span><text:span text:style-name="T13">par obligation </text:span><text:span text:style-name="T10"><draw:control text:anchor-type="as-char" draw:z-index="83" draw:name="Forme 84" draw:style-name="gr1" draw:text-style-name="P68" svg:width="0.385cm" svg:height="0.361cm" draw:control="control84"/></text:span><text:span text:style-name="T13">de bonne grâce</text:span></text:p>
            <text:p text:style-name="P43"><text:tab/>Quels produits :</text:p>
            <text:p text:style-name="P43"/>
            <text:p text:style-name="P43"><text:tab/>Quels services :</text:p>
            <text:p text:style-name="P44"/>
            <text:p text:style-name="P45">Liens politiques :</text:p>
            <text:p text:style-name="P4"><text:span text:style-name="Police_20_par_20_défaut"><text:span text:style-name="T18"/></text:span></text:p>
            <text:p text:style-name="P44"/>
            <text:p text:style-name="P48">Utilisation de la relation dans l’histoire :</text:p>
          </table:table-cell>
        </table:table-row>
        <table:table-row table:style-name="Tableau12.3">
          <table:table-cell table:style-name="Tableau12.A1" office:value-type="string">
            <text:p text:style-name="P63"/>
            <text:p text:style-name="P12"><text:span text:style-name="Police_20_par_20_défaut"><text:span text:style-name="T17">Esp</text:span></text:span><text:span text:style-name="T15">Èce/race </text:span><text:span text:style-name="T16">3</text:span><text:span text:style-name="T15"> :</text:span></text:p>
            <text:p text:style-name="P17"/>
            <text:p text:style-name="P16"><text:span text:style-name="Police_20_par_20_défaut"><text:span text:style-name="T11"><draw:control text:anchor-type="as-char" draw:z-index="84" draw:name="Forme 85" draw:style-name="gr1" draw:text-style-name="P68" svg:width="0.385cm" svg:height="0.361cm" draw:control="control85"/></text:span></text:span><text:span text:style-name="T3">Ennemis <text:s/></text:span><text:span text:style-name="T11"><draw:control text:anchor-type="as-char" draw:z-index="89" draw:name="Forme 90" draw:style-name="gr1" draw:text-style-name="P68" svg:width="0.385cm" svg:height="0.361cm" draw:control="control90"/></text:span><text:span text:style-name="T3">Alliés <text:s/></text:span><text:span text:style-name="T11"><draw:control text:anchor-type="as-char" draw:z-index="90" draw:name="Forme 91" draw:style-name="gr1" draw:text-style-name="P68" svg:width="0.385cm" svg:height="0.361cm" draw:control="control91"/></text:span><text:span text:style-name="T3">Autre :</text:span></text:p>
            <text:p text:style-name="P65"><text:span text:style-name="T11"><draw:control text:anchor-type="as-char" draw:z-index="85" draw:name="Forme 86" draw:style-name="gr1" draw:text-style-name="P68" svg:width="0.385cm" svg:height="0.361cm" draw:control="control86"/></text:span><text:span text:style-name="T3"><text:s/>Partagent leurs cultures respectives</text:span></text:p>
            <text:p text:style-name="P65"><text:span text:style-name="T11"><draw:control text:anchor-type="as-char" draw:z-index="86" draw:name="Forme 87" draw:style-name="gr1" draw:text-style-name="P68" svg:width="0.385cm" svg:height="0.361cm" draw:control="control87"/></text:span><text:span text:style-name="T3"><text:s/>Désapprouvent la culture de l’autre.</text:span></text:p>
            <text:p text:style-name="P66"><text:span text:style-name="T10"><draw:control text:anchor-type="as-char" draw:z-index="87" draw:name="Forme 88" draw:style-name="gr1" draw:text-style-name="P68" svg:width="0.385cm" svg:height="0.361cm" draw:control="control88"/></text:span><text:span text:style-name="T3">Mariages interraciaux <text:s/></text:span><text:span text:style-name="T10"><draw:control text:anchor-type="as-char" draw:z-index="91" draw:name="Forme 92" draw:style-name="gr1" draw:text-style-name="P68" svg:width="0.385cm" svg:height="0.361cm" draw:control="control92"/></text:span><text:span text:style-name="T13">encouragés </text:span><text:span text:style-name="T10"><draw:control text:anchor-type="as-char" draw:z-index="92" draw:name="Forme 93" draw:style-name="gr1" draw:text-style-name="P68" svg:width="0.385cm" svg:height="0.361cm" draw:control="control93"/></text:span><text:span text:style-name="T13">mal vus</text:span></text:p>
            <text:p text:style-name="P65"><text:span text:style-name="T10"><draw:control text:anchor-type="as-char" draw:z-index="88" draw:name="Forme 89" draw:style-name="gr1" draw:text-style-name="P68" svg:width="0.385cm" svg:height="0.361cm" draw:control="control89"/></text:span><text:span text:style-name="T3">Commercent <text:s text:c="11"/></text:span><text:span text:style-name="T10"><draw:control text:anchor-type="as-char" draw:z-index="94" draw:name="Forme 95" draw:style-name="gr1" draw:text-style-name="P68" svg:width="0.385cm" svg:height="0.361cm" draw:control="control95"/></text:span><text:span text:style-name="T13">par obligation </text:span><text:span text:style-name="T10"><draw:control text:anchor-type="as-char" draw:z-index="93" draw:name="Forme 94" draw:style-name="gr1" draw:text-style-name="P68" svg:width="0.385cm" svg:height="0.361cm" draw:control="control94"/></text:span><text:span text:style-name="T13">de bonne grâce</text:span></text:p>
            <text:p text:style-name="P43"><text:tab/>Quels produits :</text:p>
            <text:p text:style-name="P43"/>
            <text:p text:style-name="P43"><text:tab/>Quels services :</text:p>
            <text:p text:style-name="P44"/>
            <text:p text:style-name="P45">Liens politiques :</text:p>
            <text:p text:style-name="P3"/>
            <text:p text:style-name="P64"><text:span text:style-name="Police_20_par_20_défaut"><text:span text:style-name="T3">Ut</text:span></text:span><text:span text:style-name="Police_20_par_20_défaut"><text:span text:style-name="T9">i</text:span></text:span><text:span text:style-name="Police_20_par_20_défaut"><text:span text:style-name="T3">lisation de la relation dans l’histoire :</text:span></text:span></text:p>
          </table:table-cell>
          <table:table-cell table:style-name="Tableau12.A1" office:value-type="string">
            <text:p text:style-name="P63"/>
            <text:p text:style-name="P12"><text:span text:style-name="Police_20_par_20_défaut"><text:span text:style-name="T17">Esp</text:span></text:span><text:span text:style-name="T15">Èce/race </text:span><text:span text:style-name="T16">4</text:span><text:span text:style-name="T15"> :</text:span></text:p>
            <text:p text:style-name="P17"/>
            <text:p text:style-name="P16"><text:span text:style-name="Police_20_par_20_défaut"><text:span text:style-name="T11"><draw:control text:anchor-type="as-char" draw:z-index="95" draw:name="Forme 96" draw:style-name="gr1" draw:text-style-name="P68" svg:width="0.385cm" svg:height="0.361cm" draw:control="control96"/></text:span></text:span><text:span text:style-name="T3">Ennemis <text:s/></text:span><text:span text:style-name="T11"><draw:control text:anchor-type="as-char" draw:z-index="100" draw:name="Forme 101" draw:style-name="gr1" draw:text-style-name="P68" svg:width="0.385cm" svg:height="0.361cm" draw:control="control101"/></text:span><text:span text:style-name="T3">Alliés </text:span><text:span text:style-name="T10"><draw:control text:anchor-type="as-char" draw:z-index="101" draw:name="Forme 102" draw:style-name="gr1" draw:text-style-name="P68" svg:width="0.385cm" svg:height="0.361cm" draw:control="control102"/></text:span><text:span text:style-name="T20">☐</text:span><text:span text:style-name="T3">Autre :</text:span></text:p>
            <text:p text:style-name="P65"><text:span text:style-name="T11"><draw:control text:anchor-type="as-char" draw:z-index="96" draw:name="Forme 97" draw:style-name="gr1" draw:text-style-name="P68" svg:width="0.385cm" svg:height="0.361cm" draw:control="control97"/></text:span><text:span text:style-name="T3"><text:s/>Partagent leurs cultures respectives</text:span></text:p>
            <text:p text:style-name="P65"><text:span text:style-name="T11"><draw:control text:anchor-type="as-char" draw:z-index="97" draw:name="Forme 98" draw:style-name="gr1" draw:text-style-name="P68" svg:width="0.385cm" svg:height="0.361cm" draw:control="control98"/></text:span><text:span text:style-name="T3"><text:s/>Désapprouvent la culture de l’autre.</text:span></text:p>
            <text:p text:style-name="P66"><text:span text:style-name="T10"><draw:control text:anchor-type="as-char" draw:z-index="98" draw:name="Forme 99" draw:style-name="gr1" draw:text-style-name="P68" svg:width="0.385cm" svg:height="0.361cm" draw:control="control99"/></text:span><text:span text:style-name="T3">Mariages interraciaux <text:s/></text:span><text:span text:style-name="T10"><draw:control text:anchor-type="as-char" draw:z-index="102" draw:name="Forme 103" draw:style-name="gr1" draw:text-style-name="P68" svg:width="0.385cm" svg:height="0.361cm" draw:control="control103"/></text:span><text:span text:style-name="T13">encouragés </text:span><text:span text:style-name="T10"><draw:control text:anchor-type="as-char" draw:z-index="103" draw:name="Forme 104" draw:style-name="gr1" draw:text-style-name="P68" svg:width="0.385cm" svg:height="0.361cm" draw:control="control104"/></text:span><text:span text:style-name="T13">mal vus</text:span></text:p>
            <text:p text:style-name="P65"><text:span text:style-name="T10"><draw:control text:anchor-type="as-char" draw:z-index="99" draw:name="Forme 100" draw:style-name="gr1" draw:text-style-name="P68" svg:width="0.385cm" svg:height="0.361cm" draw:control="control100"/></text:span><text:span text:style-name="T3">Commercent <text:s text:c="11"/></text:span><text:span text:style-name="T10"><draw:control text:anchor-type="as-char" draw:z-index="104" draw:name="Forme 105" draw:style-name="gr1" draw:text-style-name="P68" svg:width="0.385cm" svg:height="0.361cm" draw:control="control105"/></text:span><text:span text:style-name="T13">par obligation </text:span><text:span text:style-name="T10"><draw:control text:anchor-type="as-char" draw:z-index="105" draw:name="Forme 106" draw:style-name="gr1" draw:text-style-name="P68" svg:width="0.385cm" svg:height="0.361cm" draw:control="control106"/></text:span><text:span text:style-name="T13">de bonne grâce</text:span></text:p>
            <text:p text:style-name="P43"><text:tab/>Quels produits :</text:p>
            <text:p text:style-name="P43"/>
            <text:p text:style-name="P43"><text:tab/>Quels services :</text:p>
            <text:p text:style-name="P44"/>
            <text:p text:style-name="P45">Liens politiques :</text:p>
            <text:p text:style-name="P3"/>
            <text:p text:style-name="P48">Utilisation de la relation dans l’histoire :</text:p>
            <text:p text:style-name="P55"><text:span text:style-name="Police_20_par_20_défaut"><text:span text:style-name="T12"/></text:span></text:p>
          </table:table-cell>
        </table:table-row>
      </table:table>
      <text:p text:style-name="P6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"><text:span text:style-name="Police_20_par_20_défaut"><text:span text:style-name="T22">NOTES</text:span></text:span></text:p>
            <text:p text:style-name="P53"/>
            <text:p text:style-name="P53"/>
          </table:table-cell>
        </table:table-row>
      </table:table>
      <text:p text:style-name="P62"/>
      <text:p text:style-name="P6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3">PASSÉ DE L’ESPÈCE</text:p>
            <text:p text:style-name="P32"/>
            <text:p text:style-name="P32">Origine géographique :</text:p>
            <text:p text:style-name="P32"/>
            <text:p text:style-name="P32"/>
            <text:p text:style-name="P34">Migrations et raisons de ces migrations :</text:p>
            <text:p text:style-name="P32"/>
            <text:p text:style-name="P32"/>
            <text:p text:style-name="P32">Origine biologique :</text:p>
            <text:p text:style-name="P32"/>
            <text:p text:style-name="P32"/>
            <text:p text:style-name="P33">Guerres/conflits :</text:p>
            <text:p text:style-name="P32"/>
            <text:p text:style-name="P32"/>
            <text:p text:style-name="P32">Mode de survie : </text:p>
            <text:p text:style-name="P32"/>
            <text:p text:style-name="P32"/>
            <text:p text:style-name="P33">Figures emblématiques de l’espèce :</text:p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6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9">Grandes étapes de développement/changements importants</text:p>
            <text:p text:style-name="P35">–</text:p>
            <text:p text:style-name="P35">–</text:p>
            <text:p text:style-name="P35">–</text:p>
            <text:p text:style-name="P35">–</text:p>
            <text:p text:style-name="P35">–</text:p>
            <text:p text:style-name="P35">–</text:p>
            <text:p text:style-name="P35">–</text:p>
            <text:p text:style-name="P35">–</text:p>
            <text:p text:style-name="P35">–</text:p>
          </table:table-cell>
        </table:table-row>
      </table:table>
      <text:p text:style-name="P61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2">NOTES</text:p>
            <text:p text:style-name="P53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fo:font-size="12pt" style:font-size-asian="12pt" style:language-asian="fr" style:country-asian="FR" style:font-size-complex="12pt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01b1ac0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fo:language="fr" fo:country="FR" style:font-size-asian="8pt" style:language-asian="fr" style:country-asian="FR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iche réalisée par </text:span><text:a xlink:type="simple" xlink:href="http://pasmafaute.com/" text:style-name="Internet_20_link" text:visited-style-name="Visited_20_Internet_20_Link"><text:span text:style-name="Internet_20_link"><text:span text:style-name="MT2">http://pasmafaute.com</text:span></text:span></text:a><text:span text:style-name="MT1"> Modifications autorisées pour usage personnel uniquement. Ne pas diffus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6T08:58:33.217000000</meta:creation-date>
    <dc:date>2022-11-06T10:50:55.362000000</dc:date>
    <meta:editing-duration>PT1H2M2S</meta:editing-duration>
    <meta:editing-cycles>4</meta:editing-cycles>
    <meta:generator>LibreOffice/7.4.1.2$Windows_X86_64 LibreOffice_project/3c58a8f3a960df8bc8fd77b461821e42c061c5f0</meta:generator>
    <meta:document-statistic meta:table-count="10" meta:image-count="0" meta:object-count="0" meta:page-count="4" meta:paragraph-count="133" meta:word-count="486" meta:character-count="3346" meta:non-whitespace-character-count="2836"/>
  </office:meta>
</office:document-meta>
</file>