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ernard MT Condensed" svg:font-family="'Bernard MT Condensed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09cm" table:align="right" table:border-model="separating"/>
    </style:style>
    <style:style style:name="Tableau1.A" style:family="table-column">
      <style:table-column-properties style:column-width="8.105cm"/>
    </style:style>
    <style:style style:name="Tableau1.B" style:family="table-column">
      <style:table-column-properties style:column-width="0.194cm"/>
    </style:style>
    <style:style style:name="Tableau1.C" style:family="table-column">
      <style:table-column-properties style:column-width="8.61cm"/>
    </style:style>
    <style:style style:name="Tableau1.1" style:family="table-row">
      <style:table-row-properties style:min-row-height="1.2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9.597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3" style:family="table-row">
      <style:table-row-properties style:min-row-height="3.584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6.205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0.199cm" style:rel-column-width="39315*"/>
    </style:style>
    <style:style style:name="Tableau3.B" style:family="table-column">
      <style:table-column-properties style:column-width="6.802cm" style:rel-column-width="26220*"/>
    </style:style>
    <style:style style:name="Tableau3.1" style:family="table-row">
      <style:table-row-properties style:min-row-height="8.29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9.5cm"/>
    </style:style>
    <style:style style:name="Tableau4.A1" style:family="table-cell">
      <style:table-cell-properties fo:padding="0.097cm" fo:border="0.05pt solid #000000"/>
    </style:style>
    <style:style style:name="Tableau10" style:family="table">
      <style:table-properties style:width="17cm" table:align="margins" style:may-break-between-rows="false"/>
    </style:style>
    <style:style style:name="Tableau10.A" style:family="table-column">
      <style:table-column-properties style:column-width="11.497cm" style:rel-column-width="44320*"/>
    </style:style>
    <style:style style:name="Tableau10.B" style:family="table-column">
      <style:table-column-properties style:column-width="5.503cm" style:rel-column-width="21215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498cm" style:rel-column-width="32760*"/>
    </style:style>
    <style:style style:name="Tableau5.B" style:family="table-column">
      <style:table-column-properties style:column-width="8.502cm" style:rel-column-width="3277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style:min-row-height="5.604cm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1" style:family="table-row">
      <style:table-row-properties style:min-row-height="6.302cm"/>
    </style:style>
    <style:style style:name="Tableau9.A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1" style:family="table-row">
      <style:table-row-properties style:min-row-height="6.302cm"/>
    </style:style>
    <style:style style:name="Tableau11.A1" style:family="table-cell">
      <style:table-cell-properties fo:padding="0.097cm" fo:border="0.05pt solid #000000"/>
    </style:style>
    <style:style style:name="P1" style:family="paragraph" style:parent-style-name="Footer">
      <style:text-properties fo:font-size="8pt" officeooo:rsid="0010d06b" officeooo:paragraph-rsid="0010d06b" style:font-size-asian="8pt" style:font-size-complex="8pt"/>
    </style:style>
    <style:style style:name="P2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paragraph-rsid="002b381a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paragraph-rsid="002380db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paragraph-rsid="000d5904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paragraph-rsid="002239fb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paragraph-rsid="00241650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paragraph-rsid="0025b467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paragraph-rsid="001958ea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paragraph-rsid="002708e5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paragraph-rsid="00277bc2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rsid="00231082" officeooo:paragraph-rsid="00231082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rsid="00231082" officeooo:paragraph-rsid="002380db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rsid="002380db" officeooo:paragraph-rsid="002380db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rsid="002239fb" officeooo:paragraph-rsid="002239fb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rsid="00163b1d" officeooo:paragraph-rsid="00163b1d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rsid="00164730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1pt" officeooo:rsid="00164730" officeooo:paragraph-rsid="00164730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rsid="00241650" officeooo:paragraph-rsid="00241650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rsid="00277bc2" officeooo:paragraph-rsid="00277bc2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rsid="0029ea1a" officeooo:paragraph-rsid="0029ea1a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fo:font-weight="bold" officeooo:paragraph-rsid="000d5904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1pt" fo:font-weight="bold" officeooo:rsid="0025b467" officeooo:paragraph-rsid="0025b467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fo:font-weight="bold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officeooo:paragraph-rsid="002b381a"/>
    </style:style>
    <style:style style:name="P26" style:family="paragraph" style:parent-style-name="Text_20_body">
      <style:paragraph-properties fo:margin-top="0cm" fo:margin-bottom="0cm" loext:contextual-spacing="false" fo:line-height="100%" style:writing-mode="page"/>
      <style:text-properties fo:text-transform="uppercase" style:font-name="Times New Roman" fo:font-size="11pt" fo:font-weight="bold" officeooo:paragraph-rsid="000d5904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style:writing-mode="page"/>
      <style:text-properties fo:text-transform="uppercase" style:font-name="Times New Roman" fo:font-size="11pt" fo:font-weight="bold" officeooo:rsid="00241650" officeooo:paragraph-rsid="00241650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Bernard MT Condensed" fo:font-size="20pt" officeooo:rsid="00164730" officeooo:paragraph-rsid="00164730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" fo:font-size="11pt" officeooo:paragraph-rsid="000d5904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" fo:font-size="11pt" officeooo:paragraph-rsid="002b381a" style:font-size-asian="11pt" style:font-size-complex="11pt"/>
    </style:style>
    <style:style style:name="P31" style:family="paragraph" style:parent-style-name="Table_20_Contents">
      <style:paragraph-properties fo:margin-top="0cm" fo:margin-bottom="0cm" loext:contextual-spacing="false" fo:line-height="100%" style:writing-mode="page"/>
      <style:text-properties style:font-name="Times New Roman" fo:font-size="11pt" style:font-size-asian="11pt" style:font-size-complex="11pt"/>
    </style:style>
    <style:style style:name="P32" style:family="paragraph" style:parent-style-name="Table_20_Contents">
      <style:paragraph-properties fo:margin-top="0cm" fo:margin-bottom="0cm" loext:contextual-spacing="false" fo:line-height="100%" style:writing-mode="page"/>
      <style:text-properties style:font-name="Times New Roman" fo:font-size="11pt" officeooo:paragraph-rsid="00117e71" style:font-size-asian="11pt" style:font-size-complex="11pt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1pt" fo:font-weight="bold" officeooo:rsid="000d5904" officeooo:paragraph-rsid="000d5904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1pt" fo:font-weight="bold" officeooo:rsid="002380db" officeooo:paragraph-rsid="002380db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margin-top="0cm" fo:margin-bottom="0cm" loext:contextual-spacing="false" fo:line-height="100%" style:writing-mode="page"/>
      <style:text-properties style:font-name="Times New Roman" fo:font-size="11pt" fo:font-weight="bold" officeooo:rsid="000e5f8e" officeooo:paragraph-rsid="000e5f8e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margin-top="0cm" fo:margin-bottom="0cm" loext:contextual-spacing="false" fo:line-height="100%" style:writing-mode="page"/>
      <style:text-properties style:font-name="Times New Roman" fo:font-size="11pt" fo:font-weight="bold" officeooo:rsid="0010d06b" officeooo:paragraph-rsid="0010d06b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margin-top="0cm" fo:margin-bottom="0cm" loext:contextual-spacing="false" fo:line-height="100%" style:writing-mode="page"/>
      <style:text-properties style:font-name="Times New Roman" fo:font-size="11pt" fo:font-weight="bold" officeooo:paragraph-rsid="00117e71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margin-top="0cm" fo:margin-bottom="0cm" loext:contextual-spacing="false" fo:line-height="100%" style:writing-mode="page"/>
      <style:text-properties style:font-name="Times New Roman" fo:font-size="11pt" fo:font-weight="bold" officeooo:rsid="00117e71" officeooo:paragraph-rsid="00117e71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margin-top="0cm" fo:margin-bottom="0cm" loext:contextual-spacing="false" fo:line-height="100%" style:writing-mode="page"/>
      <style:text-properties style:font-name="Times New Roman" fo:font-size="11pt" fo:font-weight="bold" officeooo:rsid="0012c9ee" officeooo:paragraph-rsid="0012c9ee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margin-top="0cm" fo:margin-bottom="0cm" loext:contextual-spacing="false" fo:line-height="100%" style:writing-mode="page"/>
      <style:text-properties style:font-name="Times New Roman" fo:font-size="11pt" fo:font-weight="bold" officeooo:rsid="0012c9ee" officeooo:paragraph-rsid="002b381a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2b381a" style:font-size-asian="11pt" style:font-size-complex="11pt"/>
    </style:style>
    <style:style style:name="P42" style:family="paragraph" style:parent-style-name="Text_20_body">
      <style:text-properties fo:text-transform="uppercase" style:font-name="Times New Roman" fo:font-size="11pt" fo:font-weight="bold" officeooo:paragraph-rsid="002b381a" style:font-size-asian="11pt" style:font-size-complex="11pt"/>
    </style:style>
    <style:style style:name="P43" style:family="paragraph" style:parent-style-name="Table_20_Contents">
      <style:text-properties style:font-name="Times New Roman" officeooo:paragraph-rsid="002b381a"/>
    </style:style>
    <style:style style:name="P44" style:family="paragraph" style:parent-style-name="Table_20_Contents">
      <style:text-properties style:font-name="Times New Roman" fo:font-weight="bold" officeooo:paragraph-rsid="002b381a" style:font-weight-asian="bold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rsid="002239fb" officeooo:paragraph-rsid="002239fb" style:font-size-asian="11pt" style:font-size-complex="11pt"/>
    </style:style>
    <style:style style:name="P46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rsid="00277bc2" style:font-size-asian="11pt" style:font-size-complex="11pt"/>
    </style:style>
    <style:style style:name="P47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rsid="00277bc2" officeooo:paragraph-rsid="00277bc2" style:font-size-asian="11pt" style:font-size-complex="11pt"/>
    </style:style>
    <style:style style:name="P48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rsid="000d5904" officeooo:paragraph-rsid="002dcdf8" style:font-size-asian="11pt" style:font-size-complex="11pt"/>
    </style:style>
    <style:style style:name="P49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paragraph-rsid="002dcdf8" style:font-size-asian="11pt" style:font-size-complex="11pt"/>
    </style:style>
    <style:style style:name="P50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paragraph-rsid="00241650" style:font-size-asian="11pt" style:font-size-complex="11pt"/>
    </style:style>
    <style:style style:name="P51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8pt" officeooo:paragraph-rsid="002b381a"/>
    </style:style>
    <style:style style:name="P5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imes New Roman"/>
    </style:style>
    <style:style style:name="T2" style:family="text">
      <style:text-properties fo:font-size="8pt"/>
    </style:style>
    <style:style style:name="T3" style:family="text">
      <style:text-properties fo:font-size="8pt" officeooo:rsid="002b381a"/>
    </style:style>
    <style:style style:name="T4" style:family="text">
      <style:text-properties fo:font-size="10pt"/>
    </style:style>
    <style:style style:name="T5" style:family="text">
      <style:text-properties fo:font-size="10pt" officeooo:rsid="002708e5" style:font-size-asian="10pt" style:font-size-complex="10pt"/>
    </style:style>
    <style:style style:name="T6" style:family="text">
      <style:text-properties fo:font-size="10pt" officeooo:rsid="002b381a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0d814" style:font-size-asian="11pt" style:font-size-complex="11pt"/>
    </style:style>
    <style:style style:name="T9" style:family="text">
      <style:text-properties fo:font-size="11pt" officeooo:rsid="002b381a" style:font-size-asian="11pt" style:font-size-complex="11pt"/>
    </style:style>
    <style:style style:name="T10" style:family="text">
      <style:text-properties officeooo:rsid="002239fb"/>
    </style:style>
    <style:style style:name="T11" style:family="text">
      <style:text-properties officeooo:rsid="002380db"/>
    </style:style>
    <style:style style:name="T12" style:family="text">
      <style:text-properties officeooo:rsid="00241650"/>
    </style:style>
    <style:style style:name="T13" style:family="text">
      <style:text-properties officeooo:rsid="0025b467"/>
    </style:style>
    <style:style style:name="T14" style:family="text">
      <style:text-properties officeooo:rsid="002708e5"/>
    </style:style>
    <style:style style:name="T15" style:family="text">
      <style:text-properties officeooo:rsid="00277bc2"/>
    </style:style>
    <style:style style:name="T16" style:family="text">
      <style:text-properties officeooo:rsid="0029ea1a"/>
    </style:style>
    <style:style style:name="T17" style:family="text">
      <style:text-properties officeooo:rsid="002b381a"/>
    </style:style>
    <style:style style:name="T18" style:family="text">
      <style:text-properties officeooo:rsid="002c7e8b"/>
    </style:style>
    <style:style style:name="T19" style:family="text">
      <style:text-properties officeooo:rsid="00231082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5" form:id="control5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6" form:id="control6" form:label="Case à cocher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7" form:id="control7" form:label="Case à cocher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8" form:id="control8" form:label="Case à cocher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9" form:id="control9" form:label="Case à cocher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0" form:id="control10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11" form:id="control11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9" form:control-implementation="ooo:com.sun.star.form.component.CheckBox" xml:id="control12" form:id="control12" form:label="Case à cocher 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0" form:control-implementation="ooo:com.sun.star.form.component.CheckBox" xml:id="control13" form:id="control13" form:label="Case à cocher 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1" form:control-implementation="ooo:com.sun.star.form.component.CheckBox" xml:id="control14" form:id="control14" form:label="Case à cocher 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2" form:control-implementation="ooo:com.sun.star.form.component.CheckBox" xml:id="control15" form:id="control15" form:label="Case à cocher 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5" form:control-implementation="ooo:com.sun.star.form.component.CheckBox" xml:id="control16" form:id="control16" form:label="Case à cocher 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6" form:control-implementation="ooo:com.sun.star.form.component.CheckBox" xml:id="control17" form:id="control17" form:label="Case à cocher 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7" form:control-implementation="ooo:com.sun.star.form.component.CheckBox" xml:id="control18" form:id="control18" form:label="Case à cocher 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8" form:control-implementation="ooo:com.sun.star.form.component.CheckBox" xml:id="control19" form:id="control19" form:label="Case à cocher 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20" form:id="control20" form:label="Case à cocher 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7" form:control-implementation="ooo:com.sun.star.form.component.CheckBox" xml:id="control21" form:id="control21" form:label="Case à cocher 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8" form:control-implementation="ooo:com.sun.star.form.component.CheckBox" xml:id="control22" form:id="control22" form:label="Case à cocher 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9" form:control-implementation="ooo:com.sun.star.form.component.CheckBox" xml:id="control23" form:id="control23" form:label="Case à cocher 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5" form:control-implementation="ooo:com.sun.star.form.component.CheckBox" xml:id="control24" form:id="control24" form:label="Case à cocher 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6" form:control-implementation="ooo:com.sun.star.form.component.CheckBox" xml:id="control25" form:id="control25" form:label="Case à cocher 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6" form:id="control26" form:label="Case à cocher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27" form:id="control27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28" form:id="control28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29" form:id="control29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0" form:id="control30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1" form:id="control31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32" form:id="control32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3" form:id="control33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4" form:id="control34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5" form:id="control35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6" form:id="control36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7" form:id="control37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8" form:id="control38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9" form:id="control39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0" form:id="control40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41" form:id="control41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2" form:id="control42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3" form:id="control43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4" form:id="control44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5" form:id="control5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8" form:id="control5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9" form:id="control5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0" form:id="control6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1" form:id="control6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2" form:id="control6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3" form:id="control6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5" form:id="control6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6" form:id="control6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7" form:id="control6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8" form:id="control6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9" form:id="control6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0" form:id="control7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1" form:id="control7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2" form:id="control7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3" form:id="control7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74" form:id="control74" form:label="Case à cocher 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75" form:id="control75" form:label="Case à cocher 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1" form:control-implementation="ooo:com.sun.star.form.component.CheckBox" xml:id="control76" form:id="control76" form:label="Case à cocher 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9" form:control-implementation="ooo:com.sun.star.form.component.CheckBox" xml:id="control77" form:id="control77" form:label="Case à cocher 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9" form:control-implementation="ooo:com.sun.star.form.component.CheckBox" xml:id="control78" form:id="control78" form:label="Case à cocher 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79" form:id="control79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80" form:id="control80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81" form:id="control81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82" form:id="control82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83" form:id="control83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84" form:id="control84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85" form:id="control85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86" form:id="control86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87" form:id="control87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88" form:id="control88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89" form:id="control89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90" form:id="control90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91" form:id="control91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92" form:id="control92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93" form:id="control93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94" form:id="control94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95" form:id="control95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96" form:id="control96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97" form:id="control97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98" form:id="control98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99" form:id="control99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00" form:id="control100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01" form:id="control101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02" form:id="control102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03" form:id="control103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04" form:id="control104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05" form:id="control105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06" form:id="control106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07" form:id="control107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08" form:id="control108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09" form:id="control109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10" form:id="control110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11" form:id="control111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12" form:id="control112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13" form:id="control113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14" form:id="control114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15" form:id="control115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16" form:id="control116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17" form:id="control117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18" form:id="control118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19" form:id="control119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20" form:id="control120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21" form:id="control121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22" form:id="control122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23" form:id="control123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24" form:id="control124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25" form:id="control125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26" form:id="control126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27" form:id="control127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3" form:control-implementation="ooo:com.sun.star.form.component.CheckBox" xml:id="control128" form:id="control128" form:label="Case à cocher 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4" form:control-implementation="ooo:com.sun.star.form.component.CheckBox" xml:id="control129" form:id="control129" form:label="Case à cocher 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3" form:control-implementation="ooo:com.sun.star.form.component.CheckBox" xml:id="control130" form:id="control130" form:label="Case à cocher 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0" form:control-implementation="ooo:com.sun.star.form.component.CheckBox" xml:id="control131" form:id="control131" form:label="Case à cocher 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132" form:id="control132" form:label="Case à cocher 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4" form:control-implementation="ooo:com.sun.star.form.component.CheckBox" xml:id="control133" form:id="control133" form:label="Case à cocher 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34" form:id="control134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35" form:id="control135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136" form:id="control136" form:label="Case à cocher 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137" form:id="control137" form:label="Case à cocher 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138" form:id="control138" form:label="Case à cocher 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39" form:id="control139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40" form:id="control140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3" form:control-implementation="ooo:com.sun.star.form.component.CheckBox" xml:id="control141" form:id="control141" form:label="Case à cocher 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4" form:control-implementation="ooo:com.sun.star.form.component.CheckBox" xml:id="control142" form:id="control142" form:label="Case à cocher 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4" form:control-implementation="ooo:com.sun.star.form.component.CheckBox" xml:id="control143" form:id="control143" form:label="Case à cocher 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44" form:id="control144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3" form:control-implementation="ooo:com.sun.star.form.component.CheckBox" xml:id="control145" form:id="control145" form:label="Case à cocher 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0" form:control-implementation="ooo:com.sun.star.form.component.CheckBox" xml:id="control146" form:id="control146" form:label="Case à cocher 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147" form:id="control147" form:label="Case à cocher 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148" form:id="control148" form:label="Case à cocher 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149" form:id="control149" form:label="Case à cocher 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150" form:id="control150" form:label="Case à cocher 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51" form:id="control151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52" form:id="control152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3" form:control-implementation="ooo:com.sun.star.form.component.CheckBox" xml:id="control153" form:id="control153" form:label="Case à cocher 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4" form:control-implementation="ooo:com.sun.star.form.component.CheckBox" xml:id="control154" form:id="control154" form:label="Case à cocher 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4" form:control-implementation="ooo:com.sun.star.form.component.CheckBox" xml:id="control155" form:id="control155" form:label="Case à cocher 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56" form:id="control156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3" form:control-implementation="ooo:com.sun.star.form.component.CheckBox" xml:id="control157" form:id="control157" form:label="Case à cocher 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0" form:control-implementation="ooo:com.sun.star.form.component.CheckBox" xml:id="control158" form:id="control158" form:label="Case à cocher 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159" form:id="control159" form:label="Case à cocher 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160" form:id="control160" form:label="Case à cocher 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161" form:id="control161" form:label="Case à cocher 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162" form:id="control162" form:label="Case à cocher 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63" form:id="control163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64" form:id="control164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3" form:control-implementation="ooo:com.sun.star.form.component.CheckBox" xml:id="control165" form:id="control165" form:label="Case à cocher 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4" form:control-implementation="ooo:com.sun.star.form.component.CheckBox" xml:id="control166" form:id="control166" form:label="Case à cocher 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4" form:control-implementation="ooo:com.sun.star.form.component.CheckBox" xml:id="control167" form:id="control167" form:label="Case à cocher 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168" form:id="control168" form:label="Case à cocher 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3" form:control-implementation="ooo:com.sun.star.form.component.CheckBox" xml:id="control169" form:id="control169" form:label="Case à cocher 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0" form:control-implementation="ooo:com.sun.star.form.component.CheckBox" xml:id="control170" form:id="control170" form:label="Case à cocher 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171" form:id="control171" form:label="Case à cocher 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172" form:id="control172" form:label="Case à cocher 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173" form:id="control173" form:label="Case à cocher 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174" form:id="control174" form:label="Case à cocher 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5" form:id="control17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6" form:id="control17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7" form:id="control17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8" form:id="control17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179" form:id="control179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180" form:id="control180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8">N</text:span>ouveau territoire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6">Nom :</text:p>
            <text:p text:style-name="P22">ORIGINE :</text:p>
          </table:table-cell>
          <table:table-cell table:style-name="Tableau1.B1" office:value-type="string">
            <text:p text:style-name="P31"/>
          </table:table-cell>
          <table:table-cell table:style-name="Tableau1.C1" office:value-type="string">
            <text:p text:style-name="P33">CARACTÉRISTIQUES <text:span text:style-name="T10">GÉNÉRALES</text:span></text:p>
          </table:table-cell>
        </table:table-row>
        <table:table-row table:style-name="Tableau1.2">
          <table:table-cell table:style-name="Tableau1.A2" table:number-rows-spanned="2" table:number-columns-spanned="2" office:value-type="string">
            <text:p text:style-name="P34">ENVIRONNEMENT</text:p>
            <text:p text:style-name="P12"/>
            <text:p text:style-name="P13">Climat :</text:p>
            <text:p text:style-name="P12"/>
            <text:p text:style-name="P12"/>
            <text:p text:style-name="P12">Saisons et températures :</text:p>
            <text:p text:style-name="P12"/>
            <text:p text:style-name="P12"/>
            <text:p text:style-name="P12">Ressources :</text:p>
            <text:p text:style-name="P13"><draw:control text:anchor-type="as-char" draw:z-index="44" draw:name="Forme1" draw:style-name="gr1" draw:text-style-name="P52" svg:width="0.29cm" svg:height="0.336cm" draw:control="control45"/>Champignons <text:s text:c="3"/><draw:control text:anchor-type="as-char" draw:z-index="45" draw:name="Forme1" draw:style-name="gr1" draw:text-style-name="P52" svg:width="0.29cm" svg:height="0.336cm" draw:control="control46"/>Fruits <text:s text:c="3"/><draw:control text:anchor-type="as-char" draw:z-index="46" draw:name="Forme1" draw:style-name="gr1" draw:text-style-name="P52" svg:width="0.29cm" svg:height="0.336cm" draw:control="control47"/><text:span text:style-name="T11">Gibier</text:span> <text:s text:c="3"/><draw:control text:anchor-type="as-char" draw:z-index="47" draw:name="Forme1" draw:style-name="gr1" draw:text-style-name="P52" svg:width="0.29cm" svg:height="0.336cm" draw:control="control48"/><text:span text:style-name="T11">Pêche</text:span></text:p>
            <text:p text:style-name="P13"><draw:control text:anchor-type="as-char" draw:z-index="48" draw:name="Forme1" draw:style-name="gr1" draw:text-style-name="P52" svg:width="0.29cm" svg:height="0.336cm" draw:control="control49"/><text:span text:style-name="T11">Plantes médicinales </text:span></text:p>
            <text:p text:style-name="P13"><draw:control text:anchor-type="as-char" draw:z-index="49" draw:name="Forme1" draw:style-name="gr1" draw:text-style-name="P52" svg:width="0.29cm" svg:height="0.336cm" draw:control="control50"/><text:span text:style-name="T11">Autres :</text:span></text:p>
            <text:p text:style-name="P4"/>
            <text:p text:style-name="P14">Ressources commerciales :</text:p>
            <text:p text:style-name="P13"><draw:control text:anchor-type="as-char" draw:z-index="50" draw:name="Forme1" draw:style-name="gr1" draw:text-style-name="P52" svg:width="0.29cm" svg:height="0.336cm" draw:control="control51"/><text:span text:style-name="T11">Charbon</text:span> <text:s text:c="3"/><draw:control text:anchor-type="as-char" draw:z-index="51" draw:name="Forme1" draw:style-name="gr1" draw:text-style-name="P52" svg:width="0.29cm" svg:height="0.336cm" draw:control="control52"/><text:span text:style-name="T11">Fer</text:span> <text:s text:c="3"/><draw:control text:anchor-type="as-char" draw:z-index="52" draw:name="Forme1" draw:style-name="gr1" draw:text-style-name="P52" svg:width="0.29cm" svg:height="0.336cm" draw:control="control53"/><text:span text:style-name="T11">Argile</text:span> <text:s text:c="3"/><draw:control text:anchor-type="as-char" draw:z-index="53" draw:name="Forme1" draw:style-name="gr1" draw:text-style-name="P52" svg:width="0.29cm" svg:height="0.336cm" draw:control="control54"/><text:span text:style-name="T11">Pierre</text:span> <text:s text:c="3"/><draw:control text:anchor-type="as-char" draw:z-index="54" draw:name="Forme1" draw:style-name="gr1" draw:text-style-name="P52" svg:width="0.29cm" svg:height="0.336cm" draw:control="control55"/><text:span text:style-name="T11">Or</text:span> </text:p>
            <text:p text:style-name="P13"><draw:control text:anchor-type="as-char" draw:z-index="55" draw:name="Forme1" draw:style-name="gr1" draw:text-style-name="P52" svg:width="0.29cm" svg:height="0.336cm" draw:control="control56"/><text:span text:style-name="T11">Argent <text:s text:c="2"/></text:span><text:s text:c="4"/><draw:control text:anchor-type="as-char" draw:z-index="56" draw:name="Forme1" draw:style-name="gr1" draw:text-style-name="P52" svg:width="0.29cm" svg:height="0.336cm" draw:control="control57"/><text:span text:style-name="T11">Eau</text:span> <text:s text:c="2"/><draw:control text:anchor-type="as-char" draw:z-index="57" draw:name="Forme1" draw:style-name="gr1" draw:text-style-name="P52" svg:width="0.29cm" svg:height="0.336cm" draw:control="control58"/><text:span text:style-name="T11">Bois <text:s/></text:span><text:s text:c="4"/><draw:control text:anchor-type="as-char" draw:z-index="58" draw:name="Forme1" draw:style-name="gr1" draw:text-style-name="P52" svg:width="0.29cm" svg:height="0.336cm" draw:control="control59"/><text:span text:style-name="T11">Pétrole</text:span></text:p>
            <text:p text:style-name="P13"><draw:control text:anchor-type="as-char" draw:z-index="59" draw:name="Forme1" draw:style-name="gr1" draw:text-style-name="P52" svg:width="0.29cm" svg:height="0.336cm" draw:control="control60"/><text:span text:style-name="T11">Autre :</text:span></text:p>
            <text:p text:style-name="P13"/>
            <text:p text:style-name="P13"/>
            <text:p text:style-name="P14">Hostilité de l’environnement :</text:p>
            <text:p text:style-name="P13"><text:s text:c="4"/><draw:control text:anchor-type="as-char" draw:z-index="60" draw:name="Forme1" draw:style-name="gr1" draw:text-style-name="P52" svg:width="0.29cm" svg:height="0.336cm" draw:control="control61"/><text:span text:style-name="T11">Prédateurs :</text:span></text:p>
            <text:p text:style-name="P13"/>
            <text:p text:style-name="P13"/>
            <text:p text:style-name="P13"><text:s text:c="4"/><draw:control text:anchor-type="as-char" draw:z-index="61" draw:name="Forme1" draw:style-name="gr1" draw:text-style-name="P52" svg:width="0.29cm" svg:height="0.336cm" draw:control="control62"/><text:span text:style-name="T11">Végétaux :</text:span></text:p>
            <text:p text:style-name="P13"/>
            <text:p text:style-name="P13"/>
            <text:p text:style-name="P13"/>
            <text:p text:style-name="P13"><draw:control text:anchor-type="as-char" draw:z-index="62" draw:name="Forme1" draw:style-name="gr1" draw:text-style-name="P52" svg:width="0.29cm" svg:height="0.336cm" draw:control="control63"/><text:span text:style-name="T11">Catastrophes naturelles :</text:span></text:p>
            <text:p text:style-name="P13"><text:s text:c="6"/><draw:control text:anchor-type="as-char" draw:z-index="63" draw:name="Forme1" draw:style-name="gr1" draw:text-style-name="P52" svg:width="0.29cm" svg:height="0.336cm" draw:control="control64"/><text:span text:style-name="T11">Inondations</text:span> <text:s text:c="3"/><draw:control text:anchor-type="as-char" draw:z-index="64" draw:name="Forme1" draw:style-name="gr1" draw:text-style-name="P52" svg:width="0.29cm" svg:height="0.336cm" draw:control="control65"/><text:span text:style-name="T11">Incendies</text:span></text:p>
            <text:p text:style-name="P13"><text:s text:c="6"/><draw:control text:anchor-type="as-char" draw:z-index="65" draw:name="Forme1" draw:style-name="gr1" draw:text-style-name="P52" svg:width="0.29cm" svg:height="0.336cm" draw:control="control66"/><text:span text:style-name="T11">Ouragans</text:span> <text:s text:c="6"/><draw:control text:anchor-type="as-char" draw:z-index="66" draw:name="Forme1" draw:style-name="gr1" draw:text-style-name="P52" svg:width="0.29cm" svg:height="0.336cm" draw:control="control67"/><text:span text:style-name="T11">Éruption d’un volcan</text:span></text:p>
            <text:p text:style-name="P13"><text:s text:c="6"/><draw:control text:anchor-type="as-char" draw:z-index="67" draw:name="Forme1" draw:style-name="gr1" draw:text-style-name="P52" svg:width="0.29cm" svg:height="0.336cm" draw:control="control68"/><text:span text:style-name="T11">Tornades </text:span><text:s text:c="7"/><draw:control text:anchor-type="as-char" draw:z-index="68" draw:name="Forme1" draw:style-name="gr1" draw:text-style-name="P52" svg:width="0.29cm" svg:height="0.336cm" draw:control="control69"/><text:span text:style-name="T11">Tsunamis</text:span> <text:s text:c="9"/><draw:control text:anchor-type="as-char" draw:z-index="69" draw:name="Forme1" draw:style-name="gr1" draw:text-style-name="P52" svg:width="0.29cm" svg:height="0.336cm" draw:control="control70"/><text:span text:style-name="T11">Avalanches</text:span></text:p>
            <text:p text:style-name="P13"><text:s text:c="6"/><draw:control text:anchor-type="as-char" draw:z-index="70" draw:name="Forme1" draw:style-name="gr1" draw:text-style-name="P52" svg:width="0.29cm" svg:height="0.336cm" draw:control="control71"/><text:span text:style-name="T11">Séismes</text:span> <text:s text:c="9"/><draw:control text:anchor-type="as-char" draw:z-index="71" draw:name="Forme1" draw:style-name="gr1" draw:text-style-name="P52" svg:width="0.29cm" svg:height="0.336cm" draw:control="control72"/><text:span text:style-name="T11">Sécheresse</text:span></text:p>
            <text:p text:style-name="P13"><text:s text:c="6"/><draw:control text:anchor-type="as-char" draw:z-index="72" draw:name="Forme1" draw:style-name="gr1" draw:text-style-name="P52" svg:width="0.29cm" svg:height="0.336cm" draw:control="control73"/><text:span text:style-name="T11">Autre :</text:span></text:p>
          </table:table-cell>
          <table:covered-table-cell/>
          <table:table-cell table:style-name="Tableau1.B1" office:value-type="string">
            <text:p text:style-name="P48"><text:s/><text:span text:style-name="T19"><draw:control text:anchor-type="as-char" draw:z-index="174" draw:name="Forme1" draw:style-name="gr1" draw:text-style-name="P52" svg:width="0.29cm" svg:height="0.336cm" draw:control="control175"/></text:span><text:span text:style-name="T19"> Île <text:s/></text:span><text:span text:style-name="T19"><draw:control text:anchor-type="as-char" draw:z-index="175" draw:name="Forme1" draw:style-name="gr1" draw:text-style-name="P52" svg:width="0.29cm" svg:height="0.336cm" draw:control="control176"/></text:span><text:span text:style-name="T19"> Continent <text:s/></text:span><text:span text:style-name="T19"><draw:control text:anchor-type="as-char" draw:z-index="176" draw:name="Forme1" draw:style-name="gr1" draw:text-style-name="P52" svg:width="0.29cm" svg:height="0.336cm" draw:control="control177"/></text:span><text:span text:style-name="T19"> Pays <text:s/></text:span><text:span text:style-name="T19"><draw:control text:anchor-type="as-char" draw:z-index="177" draw:name="Forme1" draw:style-name="gr1" draw:text-style-name="P52" svg:width="0.29cm" svg:height="0.336cm" draw:control="control178"/></text:span><text:span text:style-name="T19"> Région</text:span></text:p>
            <text:p text:style-name="P5"/>
            <text:p text:style-name="P15">Superficie :</text:p>
            <text:p text:style-name="P16">L<text:span text:style-name="T10">ocalisation :</text:span></text:p>
            <text:p text:style-name="P16"/>
            <text:p text:style-name="P15">Frontières</text:p>
            <text:p text:style-name="P17"/>
            <text:p text:style-name="P15">Mers et océans :</text:p>
            <text:p text:style-name="P15"/>
            <text:p text:style-name="P15">Rivières et fleuves :</text:p>
            <text:p text:style-name="P15"/>
            <text:p text:style-name="P15">Grands lacs :</text:p>
            <text:p text:style-name="P6"/>
            <text:p text:style-name="P15">Capitale :</text:p>
            <text:p text:style-name="P15">Ports :</text:p>
            <text:p text:style-name="P15"/>
            <text:p text:style-name="P15">Densité de population :</text:p>
            <text:p text:style-name="P15">Ethnies/races :</text:p>
            <text:p text:style-name="P15"/>
            <text:p text:style-name="P15">Langues parlées :</text:p>
          </table:table-cell>
        </table:table-row>
        <table:table-row table:style-name="Tableau1.3">
          <table:covered-table-cell/>
          <table:covered-table-cell/>
          <table:table-cell table:style-name="Tableau1.B1" office:value-type="string">
            <text:p text:style-name="P6"><draw:control text:anchor-type="as-char" draw:z-index="0" draw:name="Forme1" draw:style-name="gr1" draw:text-style-name="P52" svg:width="0.29cm" svg:height="0.336cm" draw:control="control1"/>M<text:span text:style-name="T10">arais </text:span><text:s text:c="6"/><draw:control text:anchor-type="as-char" draw:z-index="26" draw:name="Forme13" draw:style-name="gr1" draw:text-style-name="P52" svg:width="0.385cm" svg:height="0.41cm" draw:control="control27"/><text:span text:style-name="T10">Forêts <text:s text:c="7"/></text:span><text:span text:style-name="T10"><draw:control text:anchor-type="as-char" draw:z-index="27" draw:name="Forme13" draw:style-name="gr1" draw:text-style-name="P52" svg:width="0.385cm" svg:height="0.41cm" draw:control="control28"/></text:span><text:span text:style-name="T10">Falaises <text:s text:c="6"/></text:span><text:span text:style-name="T10"><draw:control text:anchor-type="as-char" draw:z-index="28" draw:name="Forme13" draw:style-name="gr1" draw:text-style-name="P52" svg:width="0.385cm" svg:height="0.41cm" draw:control="control29"/></text:span><text:span text:style-name="T10">Banquise</text:span></text:p>
            <text:p text:style-name="P6"><draw:control text:anchor-type="as-char" draw:z-index="1" draw:name="Forme2" draw:style-name="gr1" draw:text-style-name="P52" svg:width="0.313cm" svg:height="0.41cm" draw:control="control2"/><text:span text:style-name="T10">Landes </text:span><text:s text:c="5"/><draw:control text:anchor-type="as-char" draw:z-index="29" draw:name="Forme13" draw:style-name="gr1" draw:text-style-name="P52" svg:width="0.385cm" svg:height="0.41cm" draw:control="control30"/><text:span text:style-name="T10">Désert <text:s text:c="7"/></text:span><text:span text:style-name="T10"><draw:control text:anchor-type="as-char" draw:z-index="30" draw:name="Forme13" draw:style-name="gr1" draw:text-style-name="P52" svg:width="0.385cm" svg:height="0.41cm" draw:control="control31"/></text:span><text:span text:style-name="T10">Plages <text:s text:c="8"/></text:span><text:span text:style-name="T10"><draw:control text:anchor-type="as-char" draw:z-index="31" draw:name="Forme13" draw:style-name="gr1" draw:text-style-name="P52" svg:width="0.385cm" svg:height="0.41cm" draw:control="control32"/></text:span><text:span text:style-name="T10">Cascades</text:span></text:p>
            <text:p text:style-name="P6"><draw:control text:anchor-type="as-char" draw:z-index="2" draw:name="Forme3" draw:style-name="gr1" draw:text-style-name="P52" svg:width="0.29cm" svg:height="0.313cm" draw:control="control3"/>Gr<text:span text:style-name="T10">ottes</text:span> <text:s text:c="5"/><draw:control text:anchor-type="as-char" draw:z-index="10" draw:name="Forme13" draw:style-name="gr1" draw:text-style-name="P52" svg:width="0.385cm" svg:height="0.41cm" draw:control="control11"/><text:span text:style-name="T10">Canyons <text:s text:c="4"/></text:span><text:span text:style-name="T10"><draw:control text:anchor-type="as-char" draw:z-index="32" draw:name="Forme13" draw:style-name="gr1" draw:text-style-name="P52" svg:width="0.385cm" svg:height="0.41cm" draw:control="control33"/></text:span><text:span text:style-name="T10">Glaciers <text:s text:c="5"/></text:span><text:span text:style-name="T10"><draw:control text:anchor-type="as-char" draw:z-index="33" draw:name="Forme13" draw:style-name="gr1" draw:text-style-name="P52" svg:width="0.385cm" svg:height="0.41cm" draw:control="control34"/></text:span><text:span text:style-name="T10">Fjords</text:span></text:p>
            <text:p text:style-name="P6"><draw:control text:anchor-type="as-char" draw:z-index="3" draw:name="Forme4" draw:style-name="gr1" draw:text-style-name="P52" svg:width="0.265cm" svg:height="0.336cm" draw:control="control4"/><text:span text:style-name="T10">Volcans </text:span><text:s text:c="5"/><draw:control text:anchor-type="as-char" draw:z-index="8" draw:name="Forme11" draw:style-name="gr1" draw:text-style-name="P52" svg:width="0.288cm" svg:height="0.385cm" draw:control="control9"/><text:span text:style-name="T10">Geysers</text:span> <text:s text:c="6"/><draw:control text:anchor-type="as-char" draw:z-index="9" draw:name="Forme12" draw:style-name="gr1" draw:text-style-name="P52" svg:width="0.458cm" svg:height="0.385cm" draw:control="control10"/><text:span text:style-name="T10">Dunes <text:s text:c="7"/></text:span><text:span text:style-name="T10"><draw:control text:anchor-type="as-char" draw:z-index="34" draw:name="Forme13" draw:style-name="gr1" draw:text-style-name="P52" svg:width="0.385cm" svg:height="0.41cm" draw:control="control35"/></text:span><text:span text:style-name="T10">Sources</text:span></text:p>
            <text:p text:style-name="P49"><draw:control text:anchor-type="as-char" draw:z-index="4" draw:name="Forme5" draw:style-name="gr1" draw:text-style-name="P52" svg:width="0.313cm" svg:height="0.361cm" draw:control="control5"/><text:span text:style-name="T10">Cavernes</text:span> <text:s text:c="2"/><draw:control text:anchor-type="as-char" draw:z-index="35" draw:name="Forme13" draw:style-name="gr1" draw:text-style-name="P52" svg:width="0.385cm" svg:height="0.41cm" draw:control="control36"/><text:span text:style-name="T10">Permafrost</text:span> <text:s text:c="2"/><draw:control text:anchor-type="as-char" draw:z-index="7" draw:name="Forme10" draw:style-name="gr1" draw:text-style-name="P52" svg:width="0.385cm" svg:height="0.361cm" draw:control="control8"/><text:span text:style-name="T10">Cénotes <text:s/></text:span><text:s text:c="2"/><text:span text:style-name="T10"><text:s/></text:span><text:span text:style-name="T10"><draw:control text:anchor-type="as-char" draw:z-index="178" draw:name="Forme13" draw:style-name="gr1" draw:text-style-name="P52" svg:width="0.385cm" svg:height="0.41cm" draw:control="control179"/></text:span><text:span text:style-name="T10">Autres :</text:span></text:p>
            <text:p text:style-name="P9"/>
            <text:p text:style-name="P9">R<text:span text:style-name="T10">elief :</text:span></text:p>
            <text:p text:style-name="P9"><draw:control text:anchor-type="as-char" draw:z-index="5" draw:name="Forme7" draw:style-name="gr1" draw:text-style-name="P52" svg:width="0.288cm" svg:height="0.41cm" draw:control="control6"/>P<text:span text:style-name="T10">laine</text:span> <text:s text:c="2"/><draw:control text:anchor-type="as-char" draw:z-index="6" draw:name="Forme8" draw:style-name="gr1" draw:text-style-name="P52" svg:width="0.338cm" svg:height="0.288cm" draw:control="control7"/><text:span text:style-name="T10">Montagne</text:span> <text:s text:c="3"/><draw:control text:anchor-type="as-char" draw:z-index="25" draw:name="Forme6" draw:style-name="gr1" draw:text-style-name="P52" svg:width="0.338cm" svg:height="0.288cm" draw:control="control26"/><text:span text:style-name="T10">Plateau</text:span></text:p>
            <text:p text:style-name="P9"/>
            <text:p text:style-name="P15">Végétation :</text:p>
            <text:p text:style-name="P15"><draw:control text:anchor-type="as-char" draw:z-index="36" draw:name="Forme13" draw:style-name="gr1" draw:text-style-name="P52" svg:width="0.385cm" svg:height="0.41cm" draw:control="control37"/>Toundra <text:s text:c="2"/><draw:control text:anchor-type="as-char" draw:z-index="37" draw:name="Forme13" draw:style-name="gr1" draw:text-style-name="P52" svg:width="0.385cm" svg:height="0.41cm" draw:control="control38"/>Feuillus <text:s text:c="4"/><draw:control text:anchor-type="as-char" draw:z-index="38" draw:name="Forme13" draw:style-name="gr1" draw:text-style-name="P52" svg:width="0.385cm" svg:height="0.41cm" draw:control="control39"/>Conifères <text:s text:c="2"/><draw:control text:anchor-type="as-char" draw:z-index="39" draw:name="Forme13" draw:style-name="gr1" draw:text-style-name="P52" svg:width="0.385cm" svg:height="0.41cm" draw:control="control40"/>Steppe</text:p>
            <text:p text:style-name="P15"><draw:control text:anchor-type="as-char" draw:z-index="40" draw:name="Forme13" draw:style-name="gr1" draw:text-style-name="P52" svg:width="0.385cm" svg:height="0.41cm" draw:control="control41"/>Cactus <text:s text:c="4"/><draw:control text:anchor-type="as-char" draw:z-index="41" draw:name="Forme13" draw:style-name="gr1" draw:text-style-name="P52" svg:width="0.385cm" svg:height="0.41cm" draw:control="control42"/>Tropicale <text:s text:c="2"/><draw:control text:anchor-type="as-char" draw:z-index="42" draw:name="Forme13" draw:style-name="gr1" draw:text-style-name="P52" svg:width="0.385cm" svg:height="0.41cm" draw:control="control43"/>Savane <text:s text:c="6"/><draw:control text:anchor-type="as-char" draw:z-index="43" draw:name="Forme13" draw:style-name="gr1" draw:text-style-name="P52" svg:width="0.385cm" svg:height="0.41cm" draw:control="control44"/>Autre :</text:p>
          </table:table-cell>
        </table:table-row>
      </table:table>
      <text:p text:style-name="P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5">NOTES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table:number-rows-spanned="2" office:value-type="string">
            <text:p text:style-name="P27">Politique et religion</text:p>
            <text:p text:style-name="P2"/>
            <text:p text:style-name="P19">Dirigeant du territoire :</text:p>
            <text:p text:style-name="P19">Gouvernement :</text:p>
            <text:p text:style-name="P19"/>
            <text:p text:style-name="P19"/>
            <text:p text:style-name="P19"/>
            <text:p text:style-name="P19">Religion dominante :</text:p>
            <text:p text:style-name="P19"/>
            <text:p text:style-name="P19"/>
            <text:p text:style-name="P19">Minorités religieuses :</text:p>
            <text:p text:style-name="P19"/>
            <text:p text:style-name="P19"/>
            <text:p text:style-name="P19">Traditions :</text:p>
            <text:p text:style-name="P19"/>
            <text:p text:style-name="P19"/>
            <text:p text:style-name="P19"/>
            <text:p text:style-name="P19"/>
            <text:p text:style-name="P19">Discriminations :</text:p>
            <text:p text:style-name="P19"/>
            <text:p text:style-name="P19"/>
            <text:p text:style-name="P19">Fortune du pays :</text:p>
            <text:p text:style-name="P19"/>
            <text:p text:style-name="P19"/>
            <text:p text:style-name="P19">Inégalités, castes :</text:p>
            <text:p text:style-name="P19"/>
            <text:p text:style-name="P19"/>
            <text:p text:style-name="P19">Alliances :</text:p>
            <text:p text:style-name="P19"/>
            <text:p text:style-name="P19"/>
            <text:p text:style-name="P2"/>
            <text:p text:style-name="P31"/>
          </table:table-cell>
          <table:table-cell table:style-name="Tableau3.B1" office:value-type="string">
            <text:p text:style-name="P2"><text:span text:style-name="T12"><draw:control text:anchor-type="as-char" draw:z-index="11" draw:name="Forme28" draw:style-name="gr1" draw:text-style-name="P52" svg:width="0.385cm" svg:height="0.338cm" draw:control="control12"/></text:span><text:span text:style-name="T12">Hymne</text:span></text:p>
            <text:p text:style-name="P2"><text:span text:style-name="T12"><draw:control text:anchor-type="as-char" draw:z-index="12" draw:name="Forme29" draw:style-name="gr1" draw:text-style-name="P52" svg:width="0.361cm" svg:height="0.362cm" draw:control="control13"/></text:span><text:span text:style-name="T12">Devise :</text:span></text:p>
            <text:p text:style-name="P2"/>
            <text:p text:style-name="P7"><draw:control text:anchor-type="as-char" draw:z-index="13" draw:name="Forme30" draw:style-name="gr1" draw:text-style-name="P52" svg:width="0.361cm" svg:height="0.385cm" draw:control="control14"/>M<text:span text:style-name="T12">onarchie</text:span> <text:s text:c="2"/><draw:control text:anchor-type="as-char" draw:z-index="20" draw:name="Forme46" draw:style-name="gr1" draw:text-style-name="P52" svg:width="0.362cm" svg:height="0.362cm" draw:control="control21"/><text:span text:style-name="T12">Empire <text:s text:c="3"/></text:span><text:span text:style-name="T12"><draw:control text:anchor-type="as-char" draw:z-index="14" draw:name="Forme31" draw:style-name="gr1" draw:text-style-name="P52" svg:width="0.385cm" svg:height="0.41cm" draw:control="control15"/></text:span><text:span text:style-name="T12">République</text:span> <text:s/><draw:control text:anchor-type="as-char" draw:z-index="21" draw:name="Forme47" draw:style-name="gr1" draw:text-style-name="P52" svg:width="0.338cm" svg:height="0.41cm" draw:control="control22"/><text:span text:style-name="T12">Dictature <text:s text:c="3"/></text:span><text:s/><draw:control text:anchor-type="as-char" draw:z-index="22" draw:name="Forme48" draw:style-name="gr1" draw:text-style-name="P52" svg:width="0.361cm" svg:height="0.338cm" draw:control="control23"/><text:span text:style-name="T12">Sultanat </text:span></text:p>
            <text:p text:style-name="P49"><text:span text:style-name="T10"><text:s/></text:span><text:span text:style-name="T10"><draw:control text:anchor-type="as-char" draw:z-index="179" draw:name="Forme13" draw:style-name="gr1" draw:text-style-name="P52" svg:width="0.385cm" svg:height="0.41cm" draw:control="control180"/></text:span><text:span text:style-name="T10">Autre :</text:span></text:p>
            <text:p text:style-name="P2"/>
            <text:p text:style-name="P2"><draw:control text:anchor-type="as-char" draw:z-index="15" draw:name="Forme34" draw:style-name="gr1" draw:text-style-name="P52" svg:width="0.338cm" svg:height="0.385cm" draw:control="control16"/>Pouvoir à l’élu/aux élus </text:p>
            <text:p text:style-name="P2"><draw:control text:anchor-type="as-char" draw:z-index="16" draw:name="Forme35" draw:style-name="gr1" draw:text-style-name="P52" svg:width="0.327cm" svg:height="0.433cm" draw:control="control17"/>Pouvoir à la descendance</text:p>
            <text:p text:style-name="P2"><draw:control text:anchor-type="as-char" draw:z-index="17" draw:name="Forme36" draw:style-name="gr1" draw:text-style-name="P52" svg:width="0.385cm" svg:height="0.408cm" draw:control="control18"/>Prise de pouvoir par la force</text:p>
            <text:p text:style-name="P2"/>
            <text:p text:style-name="P2"><draw:control text:anchor-type="as-char" draw:z-index="18" draw:name="Forme37" draw:style-name="gr1" draw:text-style-name="P52" svg:width="0.338cm" svg:height="0.433cm" draw:control="control19"/>Autarcie</text:p>
            <text:p text:style-name="P7"><text:span text:style-name="T12"><draw:control text:anchor-type="as-char" draw:z-index="73" draw:name="Forme37" draw:style-name="gr1" draw:text-style-name="P52" svg:width="0.338cm" svg:height="0.433cm" draw:control="control74"/></text:span><text:span text:style-name="T12">Désir d’expansion</text:span></text:p>
            <text:p text:style-name="P7"><text:span text:style-name="T12"><draw:control text:anchor-type="as-char" draw:z-index="74" draw:name="Forme37" draw:style-name="gr1" draw:text-style-name="P52" svg:width="0.338cm" svg:height="0.433cm" draw:control="control75"/></text:span><text:span text:style-name="T12">Désir d’annexion</text:span></text:p>
            <text:p text:style-name="P7"><text:span text:style-name="T12"><draw:control text:anchor-type="as-char" draw:z-index="75" draw:name="Forme37" draw:style-name="gr1" draw:text-style-name="P52" svg:width="0.338cm" svg:height="0.433cm" draw:control="control76"/></text:span><text:span text:style-name="T12">Désir d’unification</text:span></text:p>
            <text:p text:style-name="P2"/>
            <text:p text:style-name="P2"><draw:control text:anchor-type="as-char" draw:z-index="19" draw:name="Forme38" draw:style-name="gr1" draw:text-style-name="P52" svg:width="0.361cm" svg:height="0.41cm" draw:control="control20"/>Matriarcat <text:s text:c="3"/><draw:control text:anchor-type="as-char" draw:z-index="23" draw:name="Forme54" draw:style-name="gr1" draw:text-style-name="P52" svg:width="0.385cm" svg:height="0.408cm" draw:control="control24"/>Patriarcat <text:s text:c="3"/><draw:control text:anchor-type="as-char" draw:z-index="24" draw:name="Forme55" draw:style-name="gr1" draw:text-style-name="P52" svg:width="0.362cm" svg:height="0.361cm" draw:control="control25"/>Égalité</text:p>
            <text:p text:style-name="P2"/>
          </table:table-cell>
        </table:table-row>
        <table:table-row>
          <table:covered-table-cell/>
          <table:table-cell table:style-name="Tableau3.B2" office:value-type="string">
            <text:p text:style-name="P27">Commerce</text:p>
            <text:p text:style-name="P27"/>
            <text:p text:style-name="P19">Gouvernement :</text:p>
            <text:p text:style-name="P19"><draw:control text:anchor-type="as-char" draw:z-index="76" draw:name="Forme38" draw:style-name="gr1" draw:text-style-name="P52" svg:width="0.361cm" svg:height="0.41cm" draw:control="control77"/>Frontalier <text:s text:c="4"/><draw:control text:anchor-type="as-char" draw:z-index="77" draw:name="Forme38" draw:style-name="gr1" draw:text-style-name="P52" svg:width="0.361cm" svg:height="0.41cm" draw:control="control78"/>Maritime</text:p>
            <text:p text:style-name="P19"/>
            <text:p text:style-name="P19">Imports :</text:p>
            <text:p text:style-name="P19"/>
            <text:p text:style-name="P19">Exports :</text:p>
            <text:p text:style-name="P27"/>
          </table:table-cell>
        </table:table-row>
      </table:table>
      <text:p text:style-name="P2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6">NOTES</text:p>
            <text:p text:style-name="P36"/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ext:soft-page-break/>
        <table:table-row>
          <table:table-cell table:style-name="Tableau10.A1" table:number-columns-spanned="2" office:value-type="string">
            <text:p text:style-name="P23">MONUMENTS, SITES NON NATURELS</text:p>
          </table:table-cell>
          <table:covered-table-cell/>
        </table:table-row>
        <table:table-row>
          <table:table-cell table:style-name="Tableau10.A2" table:number-rows-spanned="2" office:value-type="string">
            <text:p text:style-name="P8"><draw:control text:anchor-type="as-char" draw:z-index="78" draw:name="Forme61" draw:style-name="gr1" draw:text-style-name="P52" svg:width="0.361cm" svg:height="0.361cm" draw:control="control79"/><text:span text:style-name="T13">Lieux de culte :</text:span></text:p>
            <text:p text:style-name="P8"/>
            <text:p text:style-name="P8"><draw:control text:anchor-type="as-char" draw:z-index="79" draw:name="Forme61" draw:style-name="gr1" draw:text-style-name="P52" svg:width="0.361cm" svg:height="0.361cm" draw:control="control80"/><text:span text:style-name="T13">Lieux d’habitation :</text:span></text:p>
            <text:p text:style-name="P8"/>
            <text:p text:style-name="P10"><text:span text:style-name="T13"><text:s text:c="3"/></text:span><draw:control text:anchor-type="as-char" draw:z-index="80" draw:name="Forme61" draw:style-name="gr1" draw:text-style-name="P52" svg:width="0.361cm" svg:height="0.361cm" draw:control="control81"/><text:span text:style-name="T13">Amphithéâtres <text:s text:c="5"/></text:span><text:span text:style-name="T13"><draw:control text:anchor-type="as-char" draw:z-index="107" draw:name="Forme61" draw:style-name="gr1" draw:text-style-name="P52" svg:width="0.361cm" svg:height="0.361cm" draw:control="control108"/></text:span><text:span text:style-name="T13">Forges <text:s text:c="12"/></text:span><text:span text:style-name="T13"><draw:control text:anchor-type="as-char" draw:z-index="108" draw:name="Forme61" draw:style-name="gr1" draw:text-style-name="P52" svg:width="0.361cm" svg:height="0.361cm" draw:control="control109"/></text:span><text:span text:style-name="T13">Bains publics <text:s text:c="5"/></text:span><text:span text:style-name="T13"><draw:control text:anchor-type="as-char" draw:z-index="109" draw:name="Forme61" draw:style-name="gr1" draw:text-style-name="P52" svg:width="0.361cm" svg:height="0.361cm" draw:control="control110"/></text:span><text:span text:style-name="T13">Arènes</text:span></text:p>
            <text:p text:style-name="P10"><text:span text:style-name="T13"><text:s text:c="3"/></text:span><draw:control text:anchor-type="as-char" draw:z-index="81" draw:name="Forme61" draw:style-name="gr1" draw:text-style-name="P52" svg:width="0.361cm" svg:height="0.361cm" draw:control="control82"/><text:span text:style-name="T14">Sculptures <text:s text:c="12"/></text:span><text:span text:style-name="T14"><draw:control text:anchor-type="as-char" draw:z-index="110" draw:name="Forme61" draw:style-name="gr1" draw:text-style-name="P52" svg:width="0.361cm" svg:height="0.361cm" draw:control="control111"/></text:span><text:span text:style-name="T14">Tours <text:s text:c="13"/></text:span><text:span text:style-name="T14"><draw:control text:anchor-type="as-char" draw:z-index="111" draw:name="Forme61" draw:style-name="gr1" draw:text-style-name="P52" svg:width="0.361cm" svg:height="0.361cm" draw:control="control112"/></text:span><text:span text:style-name="T14">Épaves <text:s text:c="15"/></text:span><text:span text:style-name="T14"><draw:control text:anchor-type="as-char" draw:z-index="112" draw:name="Forme61" draw:style-name="gr1" draw:text-style-name="P52" svg:width="0.361cm" svg:height="0.361cm" draw:control="control113"/></text:span><text:span text:style-name="T14">Châteaux</text:span></text:p>
            <text:p text:style-name="P10"><text:span text:style-name="T13"><text:s text:c="3"/></text:span><draw:control text:anchor-type="as-char" draw:z-index="82" draw:name="Forme61" draw:style-name="gr1" draw:text-style-name="P52" svg:width="0.361cm" svg:height="0.361cm" draw:control="control83"/><text:span text:style-name="T13">Labyrinthes <text:s text:c="10"/></text:span><text:span text:style-name="T13"><draw:control text:anchor-type="as-char" draw:z-index="113" draw:name="Forme61" draw:style-name="gr1" draw:text-style-name="P52" svg:width="0.361cm" svg:height="0.361cm" draw:control="control114"/></text:span><text:span text:style-name="T13">Tunnels <text:s text:c="9"/></text:span><text:span text:style-name="T13"><draw:control text:anchor-type="as-char" draw:z-index="114" draw:name="Forme61" draw:style-name="gr1" draw:text-style-name="P52" svg:width="0.361cm" svg:height="0.361cm" draw:control="control115"/></text:span><text:span text:style-name="T13">Murailles</text:span></text:p>
            <text:p text:style-name="P10"><text:span text:style-name="T13"><text:s text:c="3"/></text:span><draw:control text:anchor-type="as-char" draw:z-index="83" draw:name="Forme61" draw:style-name="gr1" draw:text-style-name="P52" svg:width="0.361cm" svg:height="0.361cm" draw:control="control84"/><text:span text:style-name="T13">Escaliers <text:s text:c="14"/></text:span><text:span text:style-name="T13"><draw:control text:anchor-type="as-char" draw:z-index="115" draw:name="Forme61" draw:style-name="gr1" draw:text-style-name="P52" svg:width="0.361cm" svg:height="0.361cm" draw:control="control116"/></text:span><text:span text:style-name="T13">Ponts <text:s text:c="14"/></text:span><text:span text:style-name="T13"><draw:control text:anchor-type="as-char" draw:z-index="116" draw:name="Forme61" draw:style-name="gr1" draw:text-style-name="P52" svg:width="0.361cm" svg:height="0.361cm" draw:control="control117"/></text:span><text:span text:style-name="T13">Arches</text:span></text:p>
            <text:p text:style-name="P10"><text:span text:style-name="T13"><text:s text:c="3"/></text:span><draw:control text:anchor-type="as-char" draw:z-index="84" draw:name="Forme61" draw:style-name="gr1" draw:text-style-name="P52" svg:width="0.361cm" svg:height="0.361cm" draw:control="control85"/><text:span text:style-name="T14">Aqueducs <text:s text:c="13"/></text:span><text:span text:style-name="T14"><draw:control text:anchor-type="as-char" draw:z-index="117" draw:name="Forme61" draw:style-name="gr1" draw:text-style-name="P52" svg:width="0.361cm" svg:height="0.361cm" draw:control="control118"/></text:span><text:span text:style-name="T14">Moulins <text:s text:c="9"/></text:span><text:span text:style-name="T14"><draw:control text:anchor-type="as-char" draw:z-index="118" draw:name="Forme61" draw:style-name="gr1" draw:text-style-name="P52" svg:width="0.361cm" svg:height="0.361cm" draw:control="control119"/></text:span><text:span text:style-name="T14">Barrages <text:s text:c="12"/></text:span><text:span text:style-name="T14"><draw:control text:anchor-type="as-char" draw:z-index="119" draw:name="Forme61" draw:style-name="gr1" draw:text-style-name="P52" svg:width="0.361cm" svg:height="0.361cm" draw:control="control120"/></text:span><text:span text:style-name="T14">Phares</text:span></text:p>
            <text:p text:style-name="P10"><text:span text:style-name="T13"><text:s text:c="3"/></text:span><draw:control text:anchor-type="as-char" draw:z-index="85" draw:name="Forme61" draw:style-name="gr1" draw:text-style-name="P52" svg:width="0.361cm" svg:height="0.361cm" draw:control="control86"/><text:span text:style-name="T13">Catacombes <text:s text:c="9"/></text:span><text:span text:style-name="T13"><draw:control text:anchor-type="as-char" draw:z-index="120" draw:name="Forme61" draw:style-name="gr1" draw:text-style-name="P52" svg:width="0.361cm" svg:height="0.361cm" draw:control="control121"/></text:span><text:span text:style-name="T13">Mausolées <text:s text:c="6"/></text:span><text:span text:style-name="T13"><draw:control text:anchor-type="as-char" draw:z-index="121" draw:name="Forme61" draw:style-name="gr1" draw:text-style-name="P52" svg:width="0.361cm" svg:height="0.361cm" draw:control="control122"/></text:span><text:span text:style-name="T13">Tumulus <text:s text:c="12"/></text:span><text:span text:style-name="T13"><draw:control text:anchor-type="as-char" draw:z-index="122" draw:name="Forme61" draw:style-name="gr1" draw:text-style-name="P52" svg:width="0.361cm" svg:height="0.361cm" draw:control="control123"/></text:span><text:span text:style-name="T13">Cimetières</text:span></text:p>
            <text:p text:style-name="P10"><text:span text:style-name="T13"><text:s text:c="3"/></text:span><draw:control text:anchor-type="as-char" draw:z-index="86" draw:name="Forme61" draw:style-name="gr1" draw:text-style-name="P52" svg:width="0.361cm" svg:height="0.361cm" draw:control="control87"/><text:span text:style-name="T13">Tombeaux <text:s text:c="12"/></text:span><text:span text:style-name="T13"><draw:control text:anchor-type="as-char" draw:z-index="123" draw:name="Forme61" draw:style-name="gr1" draw:text-style-name="P52" svg:width="0.361cm" svg:height="0.361cm" draw:control="control124"/></text:span><text:span text:style-name="T13">Pyramides <text:s text:c="6"/></text:span><text:span text:style-name="T13"><draw:control text:anchor-type="as-char" draw:z-index="124" draw:name="Forme61" draw:style-name="gr1" draw:text-style-name="P52" svg:width="0.361cm" svg:height="0.361cm" draw:control="control125"/></text:span><text:span text:style-name="T13">Gares</text:span></text:p>
            <text:p text:style-name="P10"><text:span text:style-name="T13"><text:s text:c="3"/></text:span><draw:control text:anchor-type="as-char" draw:z-index="87" draw:name="Forme61" draw:style-name="gr1" draw:text-style-name="P52" svg:width="0.361cm" svg:height="0.361cm" draw:control="control88"/><text:span text:style-name="T13">Usines <text:s text:c="18"/></text:span><text:span text:style-name="T13"><draw:control text:anchor-type="as-char" draw:z-index="125" draw:name="Forme61" draw:style-name="gr1" draw:text-style-name="P52" svg:width="0.361cm" svg:height="0.361cm" draw:control="control126"/></text:span><text:span text:style-name="T13">Cimetières de voiture</text:span></text:p>
          </table:table-cell>
          <table:table-cell table:style-name="Tableau10.B2" office:value-type="string">
            <text:p text:style-name="P8"><draw:control text:anchor-type="as-char" draw:z-index="88" draw:name="Forme61" draw:style-name="gr1" draw:text-style-name="P52" svg:width="0.361cm" svg:height="0.361cm" draw:control="control89"/><text:span text:style-name="T13">Sur pilotis </text:span><text:span text:style-name="T13"><draw:control text:anchor-type="as-char" draw:z-index="89" draw:name="Forme61" draw:style-name="gr1" draw:text-style-name="P52" svg:width="0.361cm" svg:height="0.361cm" draw:control="control90"/></text:span><text:span text:style-name="T13">En ruines</text:span></text:p>
            <text:p text:style-name="P8"><draw:control text:anchor-type="as-char" draw:z-index="90" draw:name="Forme61" draw:style-name="gr1" draw:text-style-name="P52" svg:width="0.361cm" svg:height="0.361cm" draw:control="control91"/><text:span text:style-name="T13">Fortifié</text:span></text:p>
            <text:p text:style-name="P8"><draw:control text:anchor-type="as-char" draw:z-index="91" draw:name="Forme61" draw:style-name="gr1" draw:text-style-name="P52" svg:width="0.361cm" svg:height="0.361cm" draw:control="control92"/><text:span text:style-name="T13">Dans les arbres</text:span></text:p>
            <text:p text:style-name="P8"><draw:control text:anchor-type="as-char" draw:z-index="92" draw:name="Forme61" draw:style-name="gr1" draw:text-style-name="P52" svg:width="0.361cm" svg:height="0.361cm" draw:control="control93"/><text:span text:style-name="T13">Dans une grotte</text:span></text:p>
            <text:p text:style-name="P8"><draw:control text:anchor-type="as-char" draw:z-index="93" draw:name="Forme61" draw:style-name="gr1" draw:text-style-name="P52" svg:width="0.361cm" svg:height="0.361cm" draw:control="control94"/><text:span text:style-name="T13">Troglodytique </text:span><text:span text:style-name="T13"><draw:control text:anchor-type="as-char" draw:z-index="94" draw:name="Forme61" draw:style-name="gr1" draw:text-style-name="P52" svg:width="0.361cm" svg:height="0.361cm" draw:control="control95"/></text:span><text:span text:style-name="T13">Immergé</text:span></text:p>
            <text:p text:style-name="P8"><draw:control text:anchor-type="as-char" draw:z-index="95" draw:name="Forme61" draw:style-name="gr1" draw:text-style-name="P52" svg:width="0.361cm" svg:height="0.361cm" draw:control="control96"/><text:span text:style-name="T13">À flanc de montagne</text:span></text:p>
            <text:p text:style-name="P8"><draw:control text:anchor-type="as-char" draw:z-index="96" draw:name="Forme61" draw:style-name="gr1" draw:text-style-name="P52" svg:width="0.361cm" svg:height="0.361cm" draw:control="control97"/><text:span text:style-name="T13">Souterrain</text:span></text:p>
            <text:p text:style-name="P8"><draw:control text:anchor-type="as-char" draw:z-index="97" draw:name="Forme61" draw:style-name="gr1" draw:text-style-name="P52" svg:width="0.361cm" svg:height="0.361cm" draw:control="control98"/><text:span text:style-name="T13">Hanté <text:s text:c="2"/></text:span><text:span text:style-name="T13"><draw:control text:anchor-type="as-char" draw:z-index="98" draw:name="Forme61" draw:style-name="gr1" draw:text-style-name="P52" svg:width="0.361cm" svg:height="0.361cm" draw:control="control99"/></text:span><text:span text:style-name="T13">Sacré <text:s text:c="2"/></text:span><text:span text:style-name="T13"><draw:control text:anchor-type="as-char" draw:z-index="99" draw:name="Forme61" draw:style-name="gr1" draw:text-style-name="P52" svg:width="0.361cm" svg:height="0.361cm" draw:control="control100"/></text:span><text:span text:style-name="T13">Abandonné</text:span></text:p>
            <text:p text:style-name="P8"><draw:control text:anchor-type="as-char" draw:z-index="100" draw:name="Forme61" draw:style-name="gr1" draw:text-style-name="P52" svg:width="0.361cm" svg:height="0.361cm" draw:control="control101"/><text:span text:style-name="T13">Imprenable <text:s text:c="2"/></text:span><text:span text:style-name="T13"><draw:control text:anchor-type="as-char" draw:z-index="101" draw:name="Forme61" draw:style-name="gr1" draw:text-style-name="P52" svg:width="0.361cm" svg:height="0.361cm" draw:control="control102"/></text:span><text:span text:style-name="T13">Hors de portée</text:span></text:p>
            <text:p text:style-name="P8"><draw:control text:anchor-type="as-char" draw:z-index="102" draw:name="Forme61" draw:style-name="gr1" draw:text-style-name="P52" svg:width="0.361cm" svg:height="0.361cm" draw:control="control103"/><text:span text:style-name="T13">Infranchissable</text:span></text:p>
          </table:table-cell>
        </table:table-row>
        <table:table-row>
          <table:covered-table-cell/>
          <table:table-cell table:style-name="Tableau10.B2" office:value-type="string">
            <text:p text:style-name="P10"><draw:control text:anchor-type="as-char" draw:z-index="103" draw:name="Forme61" draw:style-name="gr1" draw:text-style-name="P52" svg:width="0.361cm" svg:height="0.361cm" draw:control="control104"/><text:span text:style-name="T14">Champs </text:span><text:span text:style-name="T14"><draw:control text:anchor-type="as-char" draw:z-index="104" draw:name="Forme61" draw:style-name="gr1" draw:text-style-name="P52" svg:width="0.361cm" svg:height="0.361cm" draw:control="control105"/></text:span><text:span text:style-name="T5">Cultures en terrasses</text:span></text:p>
            <text:p text:style-name="P10"><draw:control text:anchor-type="as-char" draw:z-index="105" draw:name="Forme61" draw:style-name="gr1" draw:text-style-name="P52" svg:width="0.361cm" svg:height="0.361cm" draw:control="control106"/><text:span text:style-name="T14">Vergers </text:span><text:span text:style-name="T14"><draw:control text:anchor-type="as-char" draw:z-index="106" draw:name="Forme61" draw:style-name="gr1" draw:text-style-name="P52" svg:width="0.361cm" svg:height="0.361cm" draw:control="control107"/></text:span><text:span text:style-name="T14">Vignobles</text:span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6"><text:s text:c="3"/>Nom du site :</text:p>
            <text:p text:style-name="P11"><text:span text:style-name="T15"><text:s text:c="3"/></text:span>L<text:span text:style-name="T15">ocalisation :</text:span></text:p>
            <text:p text:style-name="P20"><text:s text:c="3"/>Type de site :</text:p>
            <text:p text:style-name="P20"/>
            <text:p text:style-name="P20"><text:s text:c="3"/>Description :</text:p>
            <text:p text:style-name="P20"/>
            <text:p text:style-name="P20"/>
            <text:p text:style-name="P20"><text:s text:c="3"/>Utilité :</text:p>
            <text:p text:style-name="P20"/>
            <text:p text:style-name="P20"/>
            <text:p text:style-name="P20"><text:s text:c="3"/>Histoire, légendes :</text:p>
          </table:table-cell>
          <table:table-cell table:style-name="Tableau5.B1" office:value-type="string">
            <text:p text:style-name="P20"><text:s text:c="3"/>Nom du site :</text:p>
            <text:p text:style-name="P11"><text:span text:style-name="T15"><text:s text:c="3"/></text:span>L<text:span text:style-name="T15">ocalisation :</text:span></text:p>
            <text:p text:style-name="P20"><text:s text:c="3"/>Type de site :</text:p>
            <text:p text:style-name="P20"/>
            <text:p text:style-name="P20"><text:s text:c="3"/>Description :</text:p>
            <text:p text:style-name="P20"/>
            <text:p text:style-name="P20"/>
            <text:p text:style-name="P20"><text:s text:c="3"/>Utilité :</text:p>
            <text:p text:style-name="P20"/>
            <text:p text:style-name="P20"/>
            <text:p text:style-name="P20"><text:s text:c="3"/>Histoire, légendes :</text:p>
            <text:p text:style-name="P32"/>
            <text:p text:style-name="P32"/>
          </table:table-cell>
        </table:table-row>
        <table:table-row>
          <table:table-cell table:style-name="Tableau5.A2" office:value-type="string">
            <text:p text:style-name="P20"><text:s text:c="3"/>Nom du site :</text:p>
            <text:p text:style-name="P11"><text:span text:style-name="T15"><text:s text:c="3"/></text:span>L<text:span text:style-name="T15">ocalisation :</text:span></text:p>
            <text:p text:style-name="P20"><text:s text:c="3"/>Type de site :</text:p>
            <text:p text:style-name="P20"/>
            <text:p text:style-name="P20"><text:s text:c="3"/>Description :</text:p>
            <text:p text:style-name="P20"/>
            <text:p text:style-name="P20"/>
            <text:p text:style-name="P20"><text:s text:c="3"/>Utilité :</text:p>
            <text:p text:style-name="P20"/>
            <text:p text:style-name="P20"/>
            <text:p text:style-name="P20"><text:s text:c="3"/>Histoire, légendes :</text:p>
            <text:p text:style-name="P32"/>
            <text:p text:style-name="P37"/>
          </table:table-cell>
          <table:table-cell table:style-name="Tableau5.B2" office:value-type="string">
            <text:p text:style-name="P20"><text:s text:c="3"/>Nom du site :</text:p>
            <text:p text:style-name="P11"><text:span text:style-name="T15"><text:s text:c="3"/></text:span>L<text:span text:style-name="T15">ocalisation :</text:span></text:p>
            <text:p text:style-name="P20"><text:s text:c="3"/>Type de site :</text:p>
            <text:p text:style-name="P20"/>
            <text:p text:style-name="P20"><text:s text:c="3"/>Description :</text:p>
            <text:p text:style-name="P20"/>
            <text:p text:style-name="P20"/>
            <text:p text:style-name="P20"><text:s text:c="3"/>Utilité :</text:p>
            <text:p text:style-name="P20"/>
            <text:p text:style-name="P20"/>
            <text:p text:style-name="P20"><text:s text:c="3"/>Histoire, légendes :</text:p>
            <text:p text:style-name="P32"/>
          </table:table-cell>
        </table:table-row>
      </table:table>
      <text:p text:style-name="P29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8">NOTES</text:p>
          </table:table-cell>
        </table:table-row>
      </table:table>
      <table:table table:name="Tableau7" table:style-name="Tableau7">
        <table:table-column table:style-name="Tableau7.A"/>
        <text:soft-page-break/>
        <table:table-row>
          <table:table-cell table:style-name="Tableau7.A1" office:value-type="string">
            <text:p text:style-name="P24">PASSÉ</text:p>
            <text:p text:style-name="P2"/>
            <text:p text:style-name="P21">Guerres, conflits :</text:p>
            <text:p text:style-name="P2"/>
            <text:p text:style-name="P2"/>
            <text:p text:style-name="P2"/>
            <text:p text:style-name="P2">R<text:span text:style-name="T16">évoltes :</text:span></text:p>
            <text:p text:style-name="P2"/>
            <text:p text:style-name="P2"/>
            <text:p text:style-name="P2"/>
            <text:p text:style-name="P2"/>
            <text:p text:style-name="P21">Catastrophes naturelles :</text:p>
            <text:p text:style-name="P21"/>
            <text:p text:style-name="P21"/>
            <text:p text:style-name="P21"/>
            <text:p text:style-name="P21"/>
            <text:p text:style-name="P21">Vagues d’épidémie ou de famine :</text:p>
            <text:p text:style-name="P21"/>
            <text:p text:style-name="P21"/>
            <text:p text:style-name="P21"/>
            <text:p text:style-name="P21"/>
            <text:p text:style-name="P21">Grands événements :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Grandes figures :</text:p>
            <text:p text:style-name="P21"/>
            <text:p text:style-name="P21"/>
            <text:p text:style-name="P21"/>
            <text:p text:style-name="P21"/>
            <text:p text:style-name="P21">Légendes :</text:p>
            <text:p text:style-name="P2"/>
            <text:p text:style-name="P2"/>
            <text:p text:style-name="P31"/>
            <text:p text:style-name="P31"/>
            <text:p text:style-name="P31"/>
          </table:table-cell>
        </table:table-row>
      </table:table>
      <text:p text:style-name="P29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39">NOTES</text:p>
          </table:table-cell>
        </table:table-row>
      </table:table>
      <text:p text:style-name="P30"/>
      <table:table table:name="Tableau8" table:style-name="Tableau8">
        <table:table-column table:style-name="Tableau8.A"/>
        <table:table-column table:style-name="Tableau8.B"/>
        <text:soft-page-break/>
        <table:table-row>
          <table:table-cell table:style-name="Tableau8.A1" table:number-columns-spanned="2" office:value-type="string">
            <text:p text:style-name="P41">RELATIONS AVEC LES AUTRES <text:span text:style-name="T17">TERRITOIRES</text:span></text:p>
          </table:table-cell>
          <table:covered-table-cell/>
        </table:table-row>
        <table:table-row>
          <table:table-cell table:style-name="Tableau8.A2" office:value-type="string">
            <text:p text:style-name="P42"><text:span text:style-name="T17">TERRITOIRE</text:span> 1 :</text:p>
            <text:p text:style-name="P3"><draw:control text:anchor-type="as-char" draw:z-index="133" draw:name="Forme61" draw:style-name="gr1" draw:text-style-name="P52" svg:width="0.361cm" svg:height="0.361cm" draw:control="control134"/><text:span text:style-name="T17">Frontaliers</text:span></text:p>
            <text:p text:style-name="P3"><draw:control text:anchor-type="as-char" draw:z-index="126" draw:name="Forme61" draw:style-name="gr1" draw:text-style-name="P52" svg:width="0.361cm" svg:height="0.361cm" draw:control="control127"/>Ennemis <text:s/><draw:control text:anchor-type="as-char" draw:z-index="127" draw:name="Forme62" draw:style-name="gr1" draw:text-style-name="P52" svg:width="0.338cm" svg:height="0.482cm" draw:control="control128"/>Alliés <text:s text:c="2"/><draw:control text:anchor-type="as-char" draw:z-index="132" draw:name="Forme63" draw:style-name="gr1" draw:text-style-name="P52" svg:width="0.435cm" svg:height="0.361cm" draw:control="control133"/><text:span text:style-name="T17">Neutres <text:s/></text:span><text:s/><draw:control text:anchor-type="as-char" draw:z-index="128" draw:name="Forme63" draw:style-name="gr1" draw:text-style-name="P52" svg:width="0.435cm" svg:height="0.361cm" draw:control="control129"/>Autre :</text:p>
            <text:p text:style-name="P3"><draw:control text:anchor-type="as-char" draw:z-index="134" draw:name="Forme61" draw:style-name="gr1" draw:text-style-name="P52" svg:width="0.361cm" svg:height="0.361cm" draw:control="control135"/><text:span text:style-name="T17">Endettés :</text:span></text:p>
            <text:p text:style-name="P51"/>
            <text:p text:style-name="P25"><text:span text:style-name="T8"><draw:control text:anchor-type="as-char" draw:z-index="129" draw:name="Forme72" draw:style-name="gr1" draw:text-style-name="P52" svg:width="0.338cm" svg:height="0.385cm" draw:control="control130"/></text:span><text:span text:style-name="T8"> C</text:span><text:span text:style-name="T7">ommercent <text:s text:c="9"/></text:span><text:span text:style-name="T7"><draw:control text:anchor-type="as-char" draw:z-index="130" draw:name="Forme69" draw:style-name="gr1" draw:text-style-name="P52" svg:width="0.265cm" svg:height="0.29cm" draw:control="control131"/></text:span><text:span text:style-name="T2">par obligation <text:s text:c="4"/></text:span><text:span text:style-name="T2"><draw:control text:anchor-type="as-char" draw:z-index="131" draw:name="Forme70" draw:style-name="gr1" draw:text-style-name="P52" svg:width="0.241cm" svg:height="0.265cm" draw:control="control132"/></text:span><text:span text:style-name="T2">de bonne grâce</text:span></text:p>
            <text:p text:style-name="P25"><text:span text:style-name="T7"><text:s text:c="11"/></text:span><text:span text:style-name="T4">Quels produits :</text:span></text:p>
            <text:p text:style-name="P25"/>
            <text:p text:style-name="P25"><text:span text:style-name="T7"><text:s text:c="11"/></text:span><text:span text:style-name="T4">Quels services :</text:span></text:p>
            <text:p text:style-name="P25"><text:span text:style-name="T7"><text:s text:c="11"/>C</text:span><text:span text:style-name="T9">omment</text:span><text:span text:style-name="T4"> :</text:span><text:span text:style-name="T2"> <text:s text:c="3"/></text:span><text:span text:style-name="T2"><draw:control text:anchor-type="as-char" draw:z-index="135" draw:name="Forme70" draw:style-name="gr1" draw:text-style-name="P52" svg:width="0.241cm" svg:height="0.265cm" draw:control="control136"/></text:span><text:span text:style-name="T3">bateaux <text:s text:c="4"/></text:span><text:span text:style-name="T3"><draw:control text:anchor-type="as-char" draw:z-index="137" draw:name="Forme70" draw:style-name="gr1" draw:text-style-name="P52" svg:width="0.241cm" svg:height="0.265cm" draw:control="control138"/></text:span><text:span text:style-name="T3">routes <text:s text:c="4"/></text:span><text:span text:style-name="T3"><draw:control text:anchor-type="as-char" draw:z-index="136" draw:name="Forme70" draw:style-name="gr1" draw:text-style-name="P52" svg:width="0.241cm" svg:height="0.265cm" draw:control="control137"/></text:span><text:span text:style-name="T3">trains</text:span></text:p>
            <text:p text:style-name="P3"/>
            <text:p text:style-name="P3"><text:s text:c="11"/><text:span text:style-name="T6">Monnaie d’échange :</text:span></text:p>
            <text:p text:style-name="P3"/>
            <text:p text:style-name="P3">Liens politiques :</text:p>
            <text:p text:style-name="P3"/>
            <text:p text:style-name="P43"/>
            <text:p text:style-name="P43"/>
          </table:table-cell>
          <table:table-cell table:style-name="Tableau8.B2" office:value-type="string">
            <text:p text:style-name="P42"><text:span text:style-name="T17">TERRITOIRE</text:span> <text:span text:style-name="T17">2 :</text:span></text:p>
            <text:p text:style-name="P3"><draw:control text:anchor-type="as-char" draw:z-index="138" draw:name="Forme61" draw:style-name="gr1" draw:text-style-name="P52" svg:width="0.361cm" svg:height="0.361cm" draw:control="control139"/><text:span text:style-name="T17">Frontaliers</text:span></text:p>
            <text:p text:style-name="P3"><draw:control text:anchor-type="as-char" draw:z-index="139" draw:name="Forme61" draw:style-name="gr1" draw:text-style-name="P52" svg:width="0.361cm" svg:height="0.361cm" draw:control="control140"/>Ennemis <text:s/><draw:control text:anchor-type="as-char" draw:z-index="140" draw:name="Forme62" draw:style-name="gr1" draw:text-style-name="P52" svg:width="0.338cm" svg:height="0.482cm" draw:control="control141"/>Alliés <text:s text:c="2"/><draw:control text:anchor-type="as-char" draw:z-index="141" draw:name="Forme63" draw:style-name="gr1" draw:text-style-name="P52" svg:width="0.435cm" svg:height="0.361cm" draw:control="control142"/><text:span text:style-name="T17">Neutres <text:s/></text:span><text:s/><draw:control text:anchor-type="as-char" draw:z-index="142" draw:name="Forme63" draw:style-name="gr1" draw:text-style-name="P52" svg:width="0.435cm" svg:height="0.361cm" draw:control="control143"/>Autre :</text:p>
            <text:p text:style-name="P3"><draw:control text:anchor-type="as-char" draw:z-index="143" draw:name="Forme61" draw:style-name="gr1" draw:text-style-name="P52" svg:width="0.361cm" svg:height="0.361cm" draw:control="control144"/><text:span text:style-name="T17">Endettés :</text:span></text:p>
            <text:p text:style-name="P51"/>
            <text:p text:style-name="P25"><text:span text:style-name="T8"><draw:control text:anchor-type="as-char" draw:z-index="144" draw:name="Forme72" draw:style-name="gr1" draw:text-style-name="P52" svg:width="0.338cm" svg:height="0.385cm" draw:control="control145"/></text:span><text:span text:style-name="T8"> C</text:span><text:span text:style-name="T7">ommercent <text:s text:c="9"/></text:span><text:span text:style-name="T7"><draw:control text:anchor-type="as-char" draw:z-index="145" draw:name="Forme69" draw:style-name="gr1" draw:text-style-name="P52" svg:width="0.265cm" svg:height="0.29cm" draw:control="control146"/></text:span><text:span text:style-name="T2">par obligation <text:s text:c="4"/></text:span><text:span text:style-name="T2"><draw:control text:anchor-type="as-char" draw:z-index="146" draw:name="Forme70" draw:style-name="gr1" draw:text-style-name="P52" svg:width="0.241cm" svg:height="0.265cm" draw:control="control147"/></text:span><text:span text:style-name="T2">de bonne grâce</text:span></text:p>
            <text:p text:style-name="P25"><text:span text:style-name="T7"><text:s text:c="11"/></text:span><text:span text:style-name="T4">Quels produits :</text:span></text:p>
            <text:p text:style-name="P25"/>
            <text:p text:style-name="P25"><text:span text:style-name="T7"><text:s text:c="11"/></text:span><text:span text:style-name="T4">Quels services :</text:span></text:p>
            <text:p text:style-name="P25"><text:span text:style-name="T7"><text:s text:c="11"/>C</text:span><text:span text:style-name="T9">omment</text:span><text:span text:style-name="T4"> :</text:span><text:span text:style-name="T2"> <text:s text:c="3"/></text:span><text:span text:style-name="T2"><draw:control text:anchor-type="as-char" draw:z-index="147" draw:name="Forme70" draw:style-name="gr1" draw:text-style-name="P52" svg:width="0.241cm" svg:height="0.265cm" draw:control="control148"/></text:span><text:span text:style-name="T3">bateaux <text:s text:c="4"/></text:span><text:span text:style-name="T3"><draw:control text:anchor-type="as-char" draw:z-index="148" draw:name="Forme70" draw:style-name="gr1" draw:text-style-name="P52" svg:width="0.241cm" svg:height="0.265cm" draw:control="control149"/></text:span><text:span text:style-name="T3">routes <text:s text:c="4"/></text:span><text:span text:style-name="T3"><draw:control text:anchor-type="as-char" draw:z-index="149" draw:name="Forme70" draw:style-name="gr1" draw:text-style-name="P52" svg:width="0.241cm" svg:height="0.265cm" draw:control="control150"/></text:span><text:span text:style-name="T3">trains</text:span></text:p>
            <text:p text:style-name="P3"/>
            <text:p text:style-name="P3"><text:s text:c="11"/><text:span text:style-name="T6">Monnaie d’échange :</text:span></text:p>
            <text:p text:style-name="P3"/>
            <text:p text:style-name="P3">Liens politiques :</text:p>
            <text:p text:style-name="P3"/>
            <text:p text:style-name="P43"/>
            <text:p text:style-name="P43"/>
          </table:table-cell>
        </table:table-row>
        <table:table-row>
          <table:table-cell table:style-name="Tableau8.A2" office:value-type="string">
            <text:p text:style-name="P42"><text:span text:style-name="T17">TERRITOIRE</text:span> 3 :</text:p>
            <text:p text:style-name="P3"><draw:control text:anchor-type="as-char" draw:z-index="150" draw:name="Forme61" draw:style-name="gr1" draw:text-style-name="P52" svg:width="0.361cm" svg:height="0.361cm" draw:control="control151"/><text:span text:style-name="T17">Frontaliers</text:span></text:p>
            <text:p text:style-name="P3"><draw:control text:anchor-type="as-char" draw:z-index="151" draw:name="Forme61" draw:style-name="gr1" draw:text-style-name="P52" svg:width="0.361cm" svg:height="0.361cm" draw:control="control152"/>Ennemis <text:s/><draw:control text:anchor-type="as-char" draw:z-index="152" draw:name="Forme62" draw:style-name="gr1" draw:text-style-name="P52" svg:width="0.338cm" svg:height="0.482cm" draw:control="control153"/>Alliés <text:s text:c="2"/><draw:control text:anchor-type="as-char" draw:z-index="153" draw:name="Forme63" draw:style-name="gr1" draw:text-style-name="P52" svg:width="0.435cm" svg:height="0.361cm" draw:control="control154"/><text:span text:style-name="T17">Neutres <text:s/></text:span><text:s/><draw:control text:anchor-type="as-char" draw:z-index="154" draw:name="Forme63" draw:style-name="gr1" draw:text-style-name="P52" svg:width="0.435cm" svg:height="0.361cm" draw:control="control155"/>Autre :</text:p>
            <text:p text:style-name="P3"><draw:control text:anchor-type="as-char" draw:z-index="155" draw:name="Forme61" draw:style-name="gr1" draw:text-style-name="P52" svg:width="0.361cm" svg:height="0.361cm" draw:control="control156"/><text:span text:style-name="T17">Endettés :</text:span></text:p>
            <text:p text:style-name="P51"/>
            <text:p text:style-name="P25"><text:span text:style-name="T8"><draw:control text:anchor-type="as-char" draw:z-index="156" draw:name="Forme72" draw:style-name="gr1" draw:text-style-name="P52" svg:width="0.338cm" svg:height="0.385cm" draw:control="control157"/></text:span><text:span text:style-name="T8"> C</text:span><text:span text:style-name="T7">ommercent <text:s text:c="9"/></text:span><text:span text:style-name="T7"><draw:control text:anchor-type="as-char" draw:z-index="157" draw:name="Forme69" draw:style-name="gr1" draw:text-style-name="P52" svg:width="0.265cm" svg:height="0.29cm" draw:control="control158"/></text:span><text:span text:style-name="T2">par obligation <text:s text:c="4"/></text:span><text:span text:style-name="T2"><draw:control text:anchor-type="as-char" draw:z-index="158" draw:name="Forme70" draw:style-name="gr1" draw:text-style-name="P52" svg:width="0.241cm" svg:height="0.265cm" draw:control="control159"/></text:span><text:span text:style-name="T2">de bonne grâce</text:span></text:p>
            <text:p text:style-name="P25"><text:span text:style-name="T7"><text:s text:c="11"/></text:span><text:span text:style-name="T4">Quels produits :</text:span></text:p>
            <text:p text:style-name="P25"/>
            <text:p text:style-name="P25"><text:span text:style-name="T7"><text:s text:c="11"/></text:span><text:span text:style-name="T4">Quels services :</text:span></text:p>
            <text:p text:style-name="P25"><text:span text:style-name="T7"><text:s text:c="11"/>C</text:span><text:span text:style-name="T9">omment</text:span><text:span text:style-name="T4"> :</text:span><text:span text:style-name="T2"> <text:s text:c="3"/></text:span><text:span text:style-name="T2"><draw:control text:anchor-type="as-char" draw:z-index="159" draw:name="Forme70" draw:style-name="gr1" draw:text-style-name="P52" svg:width="0.241cm" svg:height="0.265cm" draw:control="control160"/></text:span><text:span text:style-name="T3">bateaux <text:s text:c="4"/></text:span><text:span text:style-name="T3"><draw:control text:anchor-type="as-char" draw:z-index="160" draw:name="Forme70" draw:style-name="gr1" draw:text-style-name="P52" svg:width="0.241cm" svg:height="0.265cm" draw:control="control161"/></text:span><text:span text:style-name="T3">routes <text:s text:c="4"/></text:span><text:span text:style-name="T3"><draw:control text:anchor-type="as-char" draw:z-index="161" draw:name="Forme70" draw:style-name="gr1" draw:text-style-name="P52" svg:width="0.241cm" svg:height="0.265cm" draw:control="control162"/></text:span><text:span text:style-name="T3">trains</text:span></text:p>
            <text:p text:style-name="P3"/>
            <text:p text:style-name="P3"><text:s text:c="11"/><text:span text:style-name="T6">Monnaie d’échange :</text:span></text:p>
            <text:p text:style-name="P3"/>
            <text:p text:style-name="P3">Liens politiques :</text:p>
            <text:p text:style-name="P3"/>
            <text:p text:style-name="P3"/>
            <text:p text:style-name="P44"/>
          </table:table-cell>
          <table:table-cell table:style-name="Tableau8.B2" office:value-type="string">
            <text:p text:style-name="P42"><text:span text:style-name="T17">TERRITOIRE</text:span> <text:span text:style-name="T17">4</text:span> :</text:p>
            <text:p text:style-name="P3"><draw:control text:anchor-type="as-char" draw:z-index="162" draw:name="Forme61" draw:style-name="gr1" draw:text-style-name="P52" svg:width="0.361cm" svg:height="0.361cm" draw:control="control163"/><text:span text:style-name="T17">Frontaliers</text:span></text:p>
            <text:p text:style-name="P3"><draw:control text:anchor-type="as-char" draw:z-index="163" draw:name="Forme61" draw:style-name="gr1" draw:text-style-name="P52" svg:width="0.361cm" svg:height="0.361cm" draw:control="control164"/>Ennemis <text:s/><draw:control text:anchor-type="as-char" draw:z-index="164" draw:name="Forme62" draw:style-name="gr1" draw:text-style-name="P52" svg:width="0.338cm" svg:height="0.482cm" draw:control="control165"/>Alliés <text:s text:c="2"/><draw:control text:anchor-type="as-char" draw:z-index="165" draw:name="Forme63" draw:style-name="gr1" draw:text-style-name="P52" svg:width="0.435cm" svg:height="0.361cm" draw:control="control166"/><text:span text:style-name="T17">Neutres <text:s/></text:span><text:s/><draw:control text:anchor-type="as-char" draw:z-index="166" draw:name="Forme63" draw:style-name="gr1" draw:text-style-name="P52" svg:width="0.435cm" svg:height="0.361cm" draw:control="control167"/>Autre :</text:p>
            <text:p text:style-name="P3"><draw:control text:anchor-type="as-char" draw:z-index="167" draw:name="Forme61" draw:style-name="gr1" draw:text-style-name="P52" svg:width="0.361cm" svg:height="0.361cm" draw:control="control168"/><text:span text:style-name="T17">Endettés :</text:span></text:p>
            <text:p text:style-name="P51"/>
            <text:p text:style-name="P25"><text:span text:style-name="T8"><draw:control text:anchor-type="as-char" draw:z-index="168" draw:name="Forme72" draw:style-name="gr1" draw:text-style-name="P52" svg:width="0.338cm" svg:height="0.385cm" draw:control="control169"/></text:span><text:span text:style-name="T8"> C</text:span><text:span text:style-name="T7">ommercent <text:s text:c="9"/></text:span><text:span text:style-name="T7"><draw:control text:anchor-type="as-char" draw:z-index="169" draw:name="Forme69" draw:style-name="gr1" draw:text-style-name="P52" svg:width="0.265cm" svg:height="0.29cm" draw:control="control170"/></text:span><text:span text:style-name="T2">par obligation <text:s text:c="4"/></text:span><text:span text:style-name="T2"><draw:control text:anchor-type="as-char" draw:z-index="170" draw:name="Forme70" draw:style-name="gr1" draw:text-style-name="P52" svg:width="0.241cm" svg:height="0.265cm" draw:control="control171"/></text:span><text:span text:style-name="T2">de bonne grâce</text:span></text:p>
            <text:p text:style-name="P25"><text:span text:style-name="T7"><text:s text:c="11"/></text:span><text:span text:style-name="T4">Quels produits :</text:span></text:p>
            <text:p text:style-name="P25"/>
            <text:p text:style-name="P25"><text:span text:style-name="T7"><text:s text:c="11"/></text:span><text:span text:style-name="T4">Quels services :</text:span></text:p>
            <text:p text:style-name="P25"><text:span text:style-name="T7"><text:s text:c="11"/>C</text:span><text:span text:style-name="T9">omment</text:span><text:span text:style-name="T4"> :</text:span><text:span text:style-name="T2"> <text:s text:c="3"/></text:span><text:span text:style-name="T2"><draw:control text:anchor-type="as-char" draw:z-index="171" draw:name="Forme70" draw:style-name="gr1" draw:text-style-name="P52" svg:width="0.241cm" svg:height="0.265cm" draw:control="control172"/></text:span><text:span text:style-name="T3">bateaux <text:s text:c="4"/></text:span><text:span text:style-name="T3"><draw:control text:anchor-type="as-char" draw:z-index="172" draw:name="Forme70" draw:style-name="gr1" draw:text-style-name="P52" svg:width="0.241cm" svg:height="0.265cm" draw:control="control173"/></text:span><text:span text:style-name="T3">routes <text:s text:c="4"/></text:span><text:span text:style-name="T3"><draw:control text:anchor-type="as-char" draw:z-index="173" draw:name="Forme70" draw:style-name="gr1" draw:text-style-name="P52" svg:width="0.241cm" svg:height="0.265cm" draw:control="control174"/></text:span><text:span text:style-name="T3">trains</text:span></text:p>
            <text:p text:style-name="P3"/>
            <text:p text:style-name="P3"><text:s text:c="11"/><text:span text:style-name="T6">Monnaie d’échange :</text:span></text:p>
            <text:p text:style-name="P3"/>
            <text:p text:style-name="P3">Liens politiques :</text:p>
            <text:p text:style-name="P3"/>
            <text:p text:style-name="P43"/>
            <text:p text:style-name="P43"/>
          </table:table-cell>
        </table:table-row>
      </table:table>
      <text:p text:style-name="P30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40">NOTES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ernard MT Condensed" svg:font-family="'Bernard MT Condensed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10d06b" officeooo:paragraph-rsid="0010d06b" style:font-size-asian="8pt" style:font-size-complex="8pt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iche réalisée par </text:span><text:a xlink:type="simple" xlink:href="http://pasmafaute.com/" text:style-name="Internet_20_link" text:visited-style-name="Visited_20_Internet_20_Link"><text:span text:style-name="MT1">http://pasmafaute.com</text:span></text:a><text:span text:style-name="MT1"> Modifications autorisées pour usage personnel uniquement. Ne pas diffuser. 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4T16:23:36.506000000</meta:creation-date>
    <dc:date>2021-01-17T14:55:14.976000000</dc:date>
    <meta:editing-duration>PT2H40M24S</meta:editing-duration>
    <meta:editing-cycles>27</meta:editing-cycles>
    <meta:generator>LibreOffice/5.2.5.1$Windows_x86 LibreOffice_project/0312e1a284a7d50ca85a365c316c7abbf20a4d22</meta:generator>
    <meta:document-statistic meta:table-count="11" meta:image-count="0" meta:object-count="0" meta:page-count="5" meta:paragraph-count="175" meta:word-count="527" meta:character-count="4195" meta:non-whitespace-character-count="2995"/>
  </office:meta>
</office:document-meta>
</file>