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 table:border-model="separating"/>
    </style:style>
    <style:style style:name="Tableau1.A" style:family="table-column">
      <style:table-column-properties style:column-width="8.394cm"/>
    </style:style>
    <style:style style:name="Tableau1.B" style:family="table-column">
      <style:table-column-properties style:column-width="0.217cm"/>
    </style:style>
    <style:style style:name="Tableau1.C" style:family="table-column">
      <style:table-column-properties style:column-width="8.297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8.9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3.295cm"/>
    </style:style>
    <style:style style:name="Tableau1.4" style:family="table-row">
      <style:table-row-properties style:min-row-height="2.609cm"/>
    </style:style>
    <style:style style:name="Tableau1.A4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5.70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6.712cm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6.495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P2" style:family="paragraph" style:parent-style-name="Standard">
      <style:text-properties officeooo:paragraph-rsid="000d5904"/>
    </style:style>
    <style:style style:name="P3" style:family="paragraph" style:parent-style-name="Standard">
      <style:text-properties officeooo:rsid="001e4ab8" officeooo:paragraph-rsid="001f986d"/>
    </style:style>
    <style:style style:name="P4" style:family="paragraph" style:parent-style-name="Text_20_body">
      <style:text-properties fo:text-transform="uppercase" style:font-name="Arial Narrow1" fo:font-weight="bold" officeooo:rsid="0010d06b" officeooo:paragraph-rsid="0010d06b"/>
    </style:style>
    <style:style style:name="P5" style:family="paragraph" style:parent-style-name="Text_20_body">
      <style:paragraph-properties fo:text-align="center" style:justify-single-word="false"/>
      <style:text-properties style:font-name="Bernard MT Condensed" fo:font-size="20pt" fo:font-style="normal" fo:font-weight="normal" officeooo:rsid="00182ac3" officeooo:paragraph-rsid="00182ac3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Text_20_body"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Arial Narrow1" fo:font-size="11pt" fo:font-weight="bold" officeooo:paragraph-rsid="000d5904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1c5b13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1e4ab8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163fa6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0f67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1f986d" officeooo:paragraph-rsid="001f986d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style:writing-mode="page"/>
      <style:text-properties style:font-name="Arial Narrow1" fo:font-size="11pt" fo:font-weight="bold" officeooo:paragraph-rsid="000d5904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</style:style>
    <style:style style:name="P17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officeooo:rsid="0010d06b" officeooo:paragraph-rsid="0010d06b" style:font-size-asian="11pt" style:font-size-complex="11pt"/>
    </style:style>
    <style:style style:name="P19" style:family="paragraph" style:parent-style-name="Table_20_Contents">
      <style:text-properties style:font-name="Arial Narrow1" fo:font-weight="bold" officeooo:rsid="000e5f8e" officeooo:paragraph-rsid="000e5f8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1" fo:font-weight="bold" officeooo:rsid="000d5904" officeooo:paragraph-rsid="000d5904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Arial Narrow" fo:font-size="12pt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13040"/>
    </style:style>
    <style:style style:name="T2" style:family="text">
      <style:text-properties officeooo:rsid="001c5b13"/>
    </style:style>
    <style:style style:name="T3" style:family="text">
      <style:text-properties officeooo:rsid="001f986d"/>
    </style:style>
    <style:style style:name="T4" style:family="text">
      <style:text-properties style:font-name="Arial Narrow" fo:font-size="12pt"/>
    </style:style>
    <style:style style:name="T5" style:family="text">
      <style:text-properties style:font-name="Arial Narrow" fo:font-size="12pt" fo:font-weight="bold"/>
    </style:style>
    <style:style style:name="T6" style:family="text">
      <style:text-properties officeooo:rsid="0020f67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5" form:control-implementation="ooo:com.sun.star.form.component.CheckBox" xml:id="control1" form:id="control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" form:id="control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" form:id="control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" form:id="control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" form:id="control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" form:id="control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" form:id="control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" form:id="control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" form:id="control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" form:id="control1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1" form:id="control1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2" form:id="control1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4" form:id="control1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5" form:id="control1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6" form:id="control1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7" form:id="control1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8" form:id="control1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9" form:id="control1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0" form:id="control2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1" form:id="control2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2" form:id="control2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3" form:id="control2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4" form:id="control2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5" form:id="control2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6" form:id="control2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7" form:id="control2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8" form:id="control2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9" form:id="control2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0" form:id="control3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1" form:id="control3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2" form:id="control3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3" form:id="control3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4" form:id="control3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5" form:id="control3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6" form:id="control3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8" form:id="control3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9" form:id="control3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0" form:id="control4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1" form:id="control4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2" form:id="control4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3" form:id="control4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4" form:id="control4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5" form:id="control4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6" form:id="control4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7" form:id="control4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8" form:id="control4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9" form:id="control4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0" form:id="control5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1" form:id="control5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3" form:id="control5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4" form:id="control5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5" form:id="control5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6" form:id="control5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7" form:id="control5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8" form:id="control5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9" form:id="control5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0" form:id="control6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1" form:id="control6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2" form:id="control6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3" form:id="control6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4" form:id="control6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5" form:id="control6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6" form:id="control6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7" form:id="control6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8" form:id="control6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9" form:id="control6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0" form:id="control7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1" form:id="control7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2" form:id="control7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3" form:id="control7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4" form:id="control7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5" form:id="control7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6" form:id="control7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7" form:id="control7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8" form:id="control7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9" form:id="control7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0" form:id="control8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1" form:id="control8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2" form:id="control8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3" form:id="control8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4" form:id="control8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5" form:id="control8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6" form:id="control8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7" form:id="control8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8" form:id="control8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9" form:id="control8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0" form:id="control9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1" form:id="control9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2" form:id="control9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3" form:id="control9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4" form:id="control94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5" form:id="control95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6" form:id="control96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7" form:id="control97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8" form:id="control98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9" form:id="control99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0" form:id="control100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1" form:id="control101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2" form:id="control102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uvelle espèce <text:span text:style-name="T2">végétal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Nom de l’espÈce :</text:p>
            <text:p text:style-name="P15">ORIGINE :</text:p>
          </table:table-cell>
          <table:table-cell table:style-name="Tableau1.B1" office:value-type="string">
            <text:p text:style-name="Table_20_Contents"/>
          </table:table-cell>
          <table:table-cell table:style-name="Tableau1.C1" table:number-rows-spanned="2" office:value-type="string">
            <text:p text:style-name="P20"><text:span text:style-name="T3">CA</text:span>RACTÉRISTIQUES PHYSIQUES</text:p>
            <text:p text:style-name="P10"/>
            <text:p text:style-name="P10"><draw:control text:anchor-type="as-char" draw:z-index="1" draw:name="Forme15" draw:style-name="gr1" draw:text-style-name="P22" svg:width="0.313cm" svg:height="0.313cm" draw:control="control2"/>Arbre <text:s text:c="2"/><draw:control text:anchor-type="as-char" draw:z-index="0" draw:name="Forme15" draw:style-name="gr1" draw:text-style-name="P22" svg:width="0.313cm" svg:height="0.313cm" draw:control="control1"/>Fleur <text:s/><draw:control text:anchor-type="as-char" draw:z-index="2" draw:name="Forme15" draw:style-name="gr1" draw:text-style-name="P22" svg:width="0.313cm" svg:height="0.313cm" draw:control="control3"/>Plante <text:s text:c="2"/><draw:control text:anchor-type="as-char" draw:z-index="3" draw:name="Forme15" draw:style-name="gr1" draw:text-style-name="P22" svg:width="0.313cm" svg:height="0.313cm" draw:control="control4"/>Fruit <text:s text:c="2"/><draw:control text:anchor-type="as-char" draw:z-index="4" draw:name="Forme15" draw:style-name="gr1" draw:text-style-name="P22" svg:width="0.313cm" svg:height="0.313cm" draw:control="control5"/>Légume</text:p>
            <text:p text:style-name="P10"><text:s/><draw:control text:anchor-type="as-char" draw:z-index="5" draw:name="Forme15" draw:style-name="gr1" draw:text-style-name="P22" svg:width="0.313cm" svg:height="0.313cm" draw:control="control6"/>Racine <text:s/><draw:control text:anchor-type="as-char" draw:z-index="6" draw:name="Forme15" draw:style-name="gr1" draw:text-style-name="P22" svg:width="0.313cm" svg:height="0.313cm" draw:control="control7"/>Algue <text:s text:c="2"/><draw:control text:anchor-type="as-char" draw:z-index="7" draw:name="Forme15" draw:style-name="gr1" draw:text-style-name="P22" svg:width="0.313cm" svg:height="0.313cm" draw:control="control8"/>Mousse <text:s text:c="2"/><draw:control text:anchor-type="as-char" draw:z-index="8" draw:name="Forme15" draw:style-name="gr1" draw:text-style-name="P22" svg:width="0.313cm" svg:height="0.313cm" draw:control="control9"/>Cactus</text:p>
            <text:p text:style-name="P9">Taille :</text:p>
            <text:p text:style-name="P9">Couleur :</text:p>
            <text:p text:style-name="P9">Odeur :</text:p>
            <text:p text:style-name="P9">Texture :</text:p>
            <text:p text:style-name="P9"/>
            <text:p text:style-name="P10">Genres : <draw:control text:anchor-type="as-char" draw:z-index="9" draw:name="Forme15" draw:style-name="gr1" draw:text-style-name="P22" svg:width="0.313cm" svg:height="0.313cm" draw:control="control10"/>Mâle <text:s text:c="3"/><draw:control text:anchor-type="as-char" draw:z-index="10" draw:name="Forme15" draw:style-name="gr1" draw:text-style-name="P22" svg:width="0.313cm" svg:height="0.313cm" draw:control="control11"/>Femelle <text:s text:c="3"/><draw:control text:anchor-type="as-char" draw:z-index="11" draw:name="Forme15" draw:style-name="gr1" draw:text-style-name="P22" svg:width="0.313cm" svg:height="0.313cm" draw:control="control12"/>Autre :</text:p>
            <text:p text:style-name="P9">Différences des genres :</text:p>
            <text:p text:style-name="P10"><draw:control text:anchor-type="as-char" draw:z-index="12" draw:name="Forme15" draw:style-name="gr1" draw:text-style-name="P22" svg:width="0.313cm" svg:height="0.313cm" draw:control="control13"/>Pistil et pollen <text:s text:c="8"/><draw:control text:anchor-type="as-char" draw:z-index="13" draw:name="Forme15" draw:style-name="gr1" draw:text-style-name="P22" svg:width="0.313cm" svg:height="0.313cm" draw:control="control14"/>Autre :</text:p>
            <text:p text:style-name="P9"/>
            <text:p text:style-name="P10"><draw:control text:anchor-type="as-char" draw:z-index="14" draw:name="Forme15" draw:style-name="gr1" draw:text-style-name="P22" svg:width="0.313cm" svg:height="0.313cm" draw:control="control15"/>Aquatique <text:s text:c="2"/><draw:control text:anchor-type="as-char" draw:z-index="19" draw:name="Forme15" draw:style-name="gr1" draw:text-style-name="P22" svg:width="0.313cm" svg:height="0.313cm" draw:control="control20"/>Potagère <text:s text:c="2"/><draw:control text:anchor-type="as-char" draw:z-index="20" draw:name="Forme15" draw:style-name="gr1" draw:text-style-name="P22" svg:width="0.313cm" svg:height="0.313cm" draw:control="control21"/>Sauvage </text:p>
            <text:p text:style-name="P10"><draw:control text:anchor-type="as-char" draw:z-index="15" draw:name="Forme15" draw:style-name="gr1" draw:text-style-name="P22" svg:width="0.313cm" svg:height="0.313cm" draw:control="control16"/>Grimpante <text:s text:c="2"/><draw:control text:anchor-type="as-char" draw:z-index="22" draw:name="Forme15" draw:style-name="gr1" draw:text-style-name="P22" svg:width="0.313cm" svg:height="0.313cm" draw:control="control23"/>Rampante <text:s text:c="2"/><draw:control text:anchor-type="as-char" draw:z-index="21" draw:name="Forme15" draw:style-name="gr1" draw:text-style-name="P22" svg:width="0.313cm" svg:height="0.313cm" draw:control="control22"/>Peut se déplacer</text:p>
            <text:p text:style-name="P10"><draw:control text:anchor-type="as-char" draw:z-index="16" draw:name="Forme15" draw:style-name="gr1" draw:text-style-name="P22" svg:width="0.313cm" svg:height="0.313cm" draw:control="control17"/>Parasite <text:s text:c="4"/><draw:control text:anchor-type="as-char" draw:z-index="23" draw:name="Forme15" draw:style-name="gr1" draw:text-style-name="P22" svg:width="0.313cm" svg:height="0.313cm" draw:control="control24"/>Carnivore</text:p>
            <text:p text:style-name="P10"><draw:control text:anchor-type="as-char" draw:z-index="17" draw:name="Forme15" draw:style-name="gr1" draw:text-style-name="P22" svg:width="0.313cm" svg:height="0.313cm" draw:control="control18"/>Envahissante <text:s/><draw:control text:anchor-type="as-char" draw:z-index="24" draw:name="Forme15" draw:style-name="gr1" draw:text-style-name="P22" svg:width="0.313cm" svg:height="0.313cm" draw:control="control25"/>Commune <text:s/><draw:control text:anchor-type="as-char" draw:z-index="25" draw:name="Forme15" draw:style-name="gr1" draw:text-style-name="P22" svg:width="0.313cm" svg:height="0.313cm" draw:control="control26"/>Rare</text:p>
            <text:p text:style-name="P10"><draw:control text:anchor-type="as-char" draw:z-index="18" draw:name="Forme15" draw:style-name="gr1" draw:text-style-name="P22" svg:width="0.313cm" svg:height="0.313cm" draw:control="control19"/>A un processus de floraison :</text:p>
            <text:p text:style-name="P10">Saison : <text:s/><draw:control text:anchor-type="as-char" draw:z-index="26" draw:name="Forme15" draw:style-name="gr1" draw:text-style-name="P22" svg:width="0.313cm" svg:height="0.313cm" draw:control="control27"/>Printemps <text:s text:c="2"/><draw:control text:anchor-type="as-char" draw:z-index="27" draw:name="Forme15" draw:style-name="gr1" draw:text-style-name="P22" svg:width="0.313cm" svg:height="0.313cm" draw:control="control28"/>Été <text:s text:c="2"/><draw:control text:anchor-type="as-char" draw:z-index="28" draw:name="Forme15" draw:style-name="gr1" draw:text-style-name="P22" svg:width="0.313cm" svg:height="0.313cm" draw:control="control29"/>Automne <text:s text:c="2"/><draw:control text:anchor-type="as-char" draw:z-index="29" draw:name="Forme15" draw:style-name="gr1" draw:text-style-name="P22" svg:width="0.313cm" svg:height="0.313cm" draw:control="control30"/>Hiver</text:p>
            <text:p text:style-name="P9"/>
            <text:p text:style-name="P9">Caractéristiques spéciales :</text:p>
            <text:p text:style-name="P10"><draw:control text:anchor-type="as-char" draw:z-index="30" draw:name="Forme15" draw:style-name="gr1" draw:text-style-name="P22" svg:width="0.313cm" svg:height="0.313cm" draw:control="control31"/>Phosphorescence <text:s/><draw:control text:anchor-type="as-char" draw:z-index="31" draw:name="Forme15" draw:style-name="gr1" draw:text-style-name="P22" svg:width="0.313cm" svg:height="0.313cm" draw:control="control32"/>Transparence <text:s/><draw:control text:anchor-type="as-char" draw:z-index="32" draw:name="Forme15" draw:style-name="gr1" draw:text-style-name="P22" svg:width="0.313cm" svg:height="0.313cm" draw:control="control33"/>Effet miroir</text:p>
            <text:p text:style-name="P10"><draw:control text:anchor-type="as-char" draw:z-index="33" draw:name="Forme15" draw:style-name="gr1" draw:text-style-name="P22" svg:width="0.313cm" svg:height="0.313cm" draw:control="control34"/>Autre :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9">Climat :</text:p>
            <text:p text:style-name="P9"/>
            <text:p text:style-name="P9">Pays/région :</text:p>
            <text:p text:style-name="P9"/>
            <text:p text:style-name="P9">Sol :</text:p>
            <text:p text:style-name="P11"><draw:control text:anchor-type="as-char" draw:z-index="35" draw:name="Forme15" draw:style-name="gr1" draw:text-style-name="P22" svg:width="0.313cm" svg:height="0.313cm" draw:control="control36"/>Argileux <draw:control text:anchor-type="as-char" draw:z-index="36" draw:name="Forme15" draw:style-name="gr1" draw:text-style-name="P22" svg:width="0.313cm" svg:height="0.313cm" draw:control="control37"/>Sableux <draw:control text:anchor-type="as-char" draw:z-index="38" draw:name="Forme15" draw:style-name="gr1" draw:text-style-name="P22" svg:width="0.313cm" svg:height="0.313cm" draw:control="control39"/>Calcaire </text:p>
            <text:p text:style-name="P11"><draw:control text:anchor-type="as-char" draw:z-index="34" draw:name="Forme15" draw:style-name="gr1" draw:text-style-name="P22" svg:width="0.313cm" svg:height="0.313cm" draw:control="control35"/>Humifère <draw:control text:anchor-type="as-char" draw:z-index="37" draw:name="Forme15" draw:style-name="gr1" draw:text-style-name="P22" svg:width="0.313cm" svg:height="0.313cm" draw:control="control38"/>Marécageux <draw:control text:anchor-type="as-char" draw:z-index="39" draw:name="Forme15" draw:style-name="gr1" draw:text-style-name="P22" svg:width="0.313cm" svg:height="0.313cm" draw:control="control40"/>Autre :</text:p>
            <text:p text:style-name="P9"/>
            <text:p text:style-name="P9">Environnement :</text:p>
            <text:p text:style-name="P11"><draw:control text:anchor-type="as-char" draw:z-index="45" draw:name="Forme15" draw:style-name="gr1" draw:text-style-name="P22" svg:width="0.313cm" svg:height="0.313cm" draw:control="control46"/>Forêts <draw:control text:anchor-type="as-char" draw:z-index="42" draw:name="Forme15" draw:style-name="gr1" draw:text-style-name="P22" svg:width="0.313cm" svg:height="0.313cm" draw:control="control43"/>Grottes <draw:control text:anchor-type="as-char" draw:z-index="41" draw:name="Forme15" draw:style-name="gr1" draw:text-style-name="P22" svg:width="0.313cm" svg:height="0.313cm" draw:control="control42"/>Marais <draw:control text:anchor-type="as-char" draw:z-index="40" draw:name="Forme15" draw:style-name="gr1" draw:text-style-name="P22" svg:width="0.313cm" svg:height="0.313cm" draw:control="control41"/>Montagnes</text:p>
            <text:p text:style-name="P11"><draw:control text:anchor-type="as-char" draw:z-index="44" draw:name="Forme15" draw:style-name="gr1" draw:text-style-name="P22" svg:width="0.313cm" svg:height="0.313cm" draw:control="control45"/>Landes <draw:control text:anchor-type="as-char" draw:z-index="43" draw:name="Forme15" draw:style-name="gr1" draw:text-style-name="P22" svg:width="0.313cm" svg:height="0.313cm" draw:control="control44"/>Autres :</text:p>
            <text:p text:style-name="P9"/>
            <text:p text:style-name="P9">Besoins :</text:p>
            <text:p text:style-name="P11"><draw:control text:anchor-type="as-char" draw:z-index="46" draw:name="Forme15" draw:style-name="gr1" draw:text-style-name="P22" svg:width="0.313cm" svg:height="0.313cm" draw:control="control47"/>Soleil <text:s/><draw:control text:anchor-type="as-char" draw:z-index="48" draw:name="Forme15" draw:style-name="gr1" draw:text-style-name="P22" svg:width="0.313cm" svg:height="0.313cm" draw:control="control49"/>Humidité <draw:control text:anchor-type="as-char" draw:z-index="49" draw:name="Forme15" draw:style-name="gr1" draw:text-style-name="P22" svg:width="0.313cm" svg:height="0.313cm" draw:control="control50"/>Obscurité</text:p>
            <text:p text:style-name="P11"><draw:control text:anchor-type="as-char" draw:z-index="47" draw:name="Forme15" draw:style-name="gr1" draw:text-style-name="P22" svg:width="0.313cm" svg:height="0.313cm" draw:control="control48"/>Autre :</text:p>
            <text:p text:style-name="P9"/>
            <text:p text:style-name="P9">Mode de reproduction :</text:p>
            <text:p text:style-name="P11"><draw:control text:anchor-type="as-char" draw:z-index="53" draw:name="Forme15" draw:style-name="gr1" draw:text-style-name="P22" svg:width="0.313cm" svg:height="0.313cm" draw:control="control54"/>Pollinisation <draw:control text:anchor-type="as-char" draw:z-index="50" draw:name="Forme15" draw:style-name="gr1" draw:text-style-name="P22" svg:width="0.313cm" svg:height="0.313cm" draw:control="control51"/>Spores</text:p>
            <text:p text:style-name="P11"><draw:control text:anchor-type="as-char" draw:z-index="52" draw:name="Forme15" draw:style-name="gr1" draw:text-style-name="P22" svg:width="0.313cm" svg:height="0.313cm" draw:control="control53"/>Graine <text:s/><draw:control text:anchor-type="as-char" draw:z-index="51" draw:name="Forme15" draw:style-name="gr1" draw:text-style-name="P22" svg:width="0.313cm" svg:height="0.313cm" draw:control="control52"/>Bulbe</text:p>
            <text:p text:style-name="P9"/>
            <text:p text:style-name="P9">Saison et méthode de récolte ou cueillette :</text:p>
            <text:p text:style-name="P9"/>
            <text:p text:style-name="P9">Durée de vie une fois récolté/cueilli :</text:p>
            <text:p text:style-name="P9"/>
            <text:p text:style-name="P14">Conservation : <text:s text:c="2"/><draw:control text:anchor-type="as-char" draw:z-index="60" draw:name="Forme15" draw:style-name="gr1" draw:text-style-name="P22" svg:width="0.313cm" svg:height="0.313cm" draw:control="control61"/>Séché <text:s text:c="2"/><draw:control text:anchor-type="as-char" draw:z-index="61" draw:name="Forme15" draw:style-name="gr1" draw:text-style-name="P22" svg:width="0.313cm" svg:height="0.313cm" draw:control="control62"/>Terre <text:s/><draw:control text:anchor-type="as-char" draw:z-index="62" draw:name="Forme15" draw:style-name="gr1" draw:text-style-name="P22" svg:width="0.313cm" svg:height="0.313cm" draw:control="control63"/>Eau <text:s text:c="2"/><draw:control text:anchor-type="as-char" draw:z-index="63" draw:name="Forme15" draw:style-name="gr1" draw:text-style-name="P22" svg:width="0.313cm" svg:height="0.313cm" draw:control="control64"/>Sel</text:p>
            <text:p text:style-name="P14"><text:s/><draw:control text:anchor-type="as-char" draw:z-index="64" draw:name="Forme15" draw:style-name="gr1" draw:text-style-name="P22" svg:width="0.313cm" svg:height="0.313cm" draw:control="control65"/>Autre :</text:p>
          </table:table-cell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B1" table:number-rows-spanned="2" office:value-type="string">
            <text:p text:style-name="P11"/>
            <text:p text:style-name="P11"><draw:control text:anchor-type="as-char" draw:z-index="54" draw:name="Forme15" draw:style-name="gr1" draw:text-style-name="P22" svg:width="0.313cm" svg:height="0.313cm" draw:control="control55"/>Épines <text:s text:c="11"/>Taille : <text:s text:c="12"/>Où :</text:p>
            <text:p text:style-name="P11"><draw:control text:anchor-type="as-char" draw:z-index="55" draw:name="Forme15" draw:style-name="gr1" draw:text-style-name="P22" svg:width="0.313cm" svg:height="0.313cm" draw:control="control56"/>Fleurs <text:s text:c="12"/>Nombre de pétales :</text:p>
            <text:p text:style-name="P11">Couleur : <text:s text:c="10"/>Taille : <text:s text:c="12"/>Forme :</text:p>
            <text:p text:style-name="P12"><draw:control text:anchor-type="as-char" draw:z-index="56" draw:name="Forme15" draw:style-name="gr1" draw:text-style-name="P22" svg:width="0.313cm" svg:height="0.313cm" draw:control="control57"/>Feuilles</text:p>
            <text:p text:style-name="P11">Couleur : <text:s text:c="10"/>Taille : <text:s text:c="12"/>Forme :</text:p>
            <text:p text:style-name="P12"><draw:control text:anchor-type="as-char" draw:z-index="57" draw:name="Forme15" draw:style-name="gr1" draw:text-style-name="P22" svg:width="0.313cm" svg:height="0.313cm" draw:control="control58"/>Fruits :</text:p>
            <text:p text:style-name="P11">Couleur : <text:s text:c="10"/>Taille : <text:s text:c="12"/>Forme :</text:p>
            <text:p text:style-name="P12"><draw:control text:anchor-type="as-char" draw:z-index="58" draw:name="Forme15" draw:style-name="gr1" draw:text-style-name="P22" svg:width="0.313cm" svg:height="0.313cm" draw:control="control59"/>Légumes :</text:p>
            <text:p text:style-name="P11">Couleur : <text:s text:c="10"/>Taille : <text:s text:c="12"/>Forme :</text:p>
            <text:p text:style-name="P12"><draw:control text:anchor-type="as-char" draw:z-index="59" draw:name="Forme15" draw:style-name="gr1" draw:text-style-name="P22" svg:width="0.313cm" svg:height="0.313cm" draw:control="control60"/>Racines</text:p>
            <text:p text:style-name="P11">Couleur : <text:s text:c="10"/>Taille : <text:s text:c="12"/>Forme :</text:p>
            <text:p text:style-name="P12"/>
          </table:table-cell>
        </table:table-row>
        <table:table-row table:style-name="Tableau1.4">
          <table:table-cell table:style-name="Tableau1.A4" table:number-columns-spanned="2" office:value-type="string">
            <text:p text:style-name="P3">Légendes associées :</text:p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NOTES</text:p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6"><text:span text:style-name="T5">EFFETS SUR L’ORGANISME</text:span> <text:span text:style-name="T4">(sans processus de transformation)</text:span></text:p>
            <text:p text:style-name="P21"/>
            <text:p text:style-name="P13">Élément perturbateur : <draw:control text:anchor-type="as-char" draw:z-index="65" draw:name="Forme15" draw:style-name="gr1" draw:text-style-name="P22" svg:width="0.313cm" svg:height="0.313cm" draw:control="control66"/>Feuille <draw:control text:anchor-type="as-char" draw:z-index="66" draw:name="Forme15" draw:style-name="gr1" draw:text-style-name="P22" svg:width="0.313cm" svg:height="0.313cm" draw:control="control67"/>Écorce <draw:control text:anchor-type="as-char" draw:z-index="67" draw:name="Forme15" draw:style-name="gr1" draw:text-style-name="P22" svg:width="0.313cm" svg:height="0.313cm" draw:control="control68"/>Pétale <draw:control text:anchor-type="as-char" draw:z-index="68" draw:name="Forme15" draw:style-name="gr1" draw:text-style-name="P22" svg:width="0.313cm" svg:height="0.313cm" draw:control="control69"/>Pistil <draw:control text:anchor-type="as-char" draw:z-index="69" draw:name="Forme15" draw:style-name="gr1" draw:text-style-name="P22" svg:width="0.313cm" svg:height="0.313cm" draw:control="control70"/>Épines <draw:control text:anchor-type="as-char" draw:z-index="70" draw:name="Forme15" draw:style-name="gr1" draw:text-style-name="P22" svg:width="0.313cm" svg:height="0.313cm" draw:control="control71"/>Sève <draw:control text:anchor-type="as-char" draw:z-index="71" draw:name="Forme15" draw:style-name="gr1" draw:text-style-name="P22" svg:width="0.313cm" svg:height="0.313cm" draw:control="control72"/>Spores <draw:control text:anchor-type="as-char" draw:z-index="72" draw:name="Forme15" draw:style-name="gr1" draw:text-style-name="P22" svg:width="0.313cm" svg:height="0.313cm" draw:control="control73"/>Racines</text:p>
            <text:p text:style-name="P9"/>
            <text:p text:style-name="P9">Par inhalation de spores : </text:p>
            <text:p text:style-name="P13"><draw:control text:anchor-type="as-char" draw:z-index="73" draw:name="Forme15" draw:style-name="gr1" draw:text-style-name="P22" svg:width="0.313cm" svg:height="0.313cm" draw:control="control74"/>Asphyxie <draw:control text:anchor-type="as-char" draw:z-index="74" draw:name="Forme15" draw:style-name="gr1" draw:text-style-name="P22" svg:width="0.313cm" svg:height="0.313cm" draw:control="control75"/>Hallucinations <draw:control text:anchor-type="as-char" draw:z-index="75" draw:name="Forme15" draw:style-name="gr1" draw:text-style-name="P22" svg:width="0.313cm" svg:height="0.313cm" draw:control="control76"/>Vertiges <draw:control text:anchor-type="as-char" draw:z-index="76" draw:name="Forme15" draw:style-name="gr1" draw:text-style-name="P22" svg:width="0.313cm" svg:height="0.313cm" draw:control="control77"/>Paralysie</text:p>
            <text:p text:style-name="P13"><draw:control text:anchor-type="as-char" draw:z-index="77" draw:name="Forme15" draw:style-name="gr1" draw:text-style-name="P22" svg:width="0.313cm" svg:height="0.313cm" draw:control="control78"/>Autre :</text:p>
            <text:p text:style-name="P9"/>
            <text:p text:style-name="P9">Par contact :</text:p>
            <text:p text:style-name="P13"><draw:control text:anchor-type="as-char" draw:z-index="78" draw:name="Forme15" draw:style-name="gr1" draw:text-style-name="P22" svg:width="0.313cm" svg:height="0.313cm" draw:control="control79"/>Urticaire <draw:control text:anchor-type="as-char" draw:z-index="80" draw:name="Forme15" draw:style-name="gr1" draw:text-style-name="P22" svg:width="0.313cm" svg:height="0.313cm" draw:control="control81"/>Empoisonnement <draw:control text:anchor-type="as-char" draw:z-index="81" draw:name="Forme15" draw:style-name="gr1" draw:text-style-name="P22" svg:width="0.313cm" svg:height="0.313cm" draw:control="control82"/>Protection <draw:control text:anchor-type="as-char" draw:z-index="82" draw:name="Forme15" draw:style-name="gr1" draw:text-style-name="P22" svg:width="0.313cm" svg:height="0.313cm" draw:control="control83"/>Hydrophobe <draw:control text:anchor-type="as-char" draw:z-index="83" draw:name="Forme15" draw:style-name="gr1" draw:text-style-name="P22" svg:width="0.313cm" svg:height="0.313cm" draw:control="control84"/>Antiseptique</text:p>
            <text:p text:style-name="P13"><draw:control text:anchor-type="as-char" draw:z-index="79" draw:name="Forme15" draw:style-name="gr1" draw:text-style-name="P22" svg:width="0.313cm" svg:height="0.313cm" draw:control="control80"/>Autre :</text:p>
            <text:p text:style-name="P9"/>
            <text:p text:style-name="P9">Par ingurgitation :</text:p>
            <text:p text:style-name="P13"><draw:control text:anchor-type="as-char" draw:z-index="84" draw:name="Forme15" draw:style-name="gr1" draw:text-style-name="P22" svg:width="0.313cm" svg:height="0.313cm" draw:control="control85"/>Anesthésiante <draw:control text:anchor-type="as-char" draw:z-index="86" draw:name="Forme15" draw:style-name="gr1" draw:text-style-name="P22" svg:width="0.313cm" svg:height="0.313cm" draw:control="control87"/>Antalgique <draw:control text:anchor-type="as-char" draw:z-index="87" draw:name="Forme15" draw:style-name="gr1" draw:text-style-name="P22" svg:width="0.313cm" svg:height="0.313cm" draw:control="control88"/>Soporifique <draw:control text:anchor-type="as-char" draw:z-index="88" draw:name="Forme15" draw:style-name="gr1" draw:text-style-name="P22" svg:width="0.313cm" svg:height="0.313cm" draw:control="control89"/>Mortelle <draw:control text:anchor-type="as-char" draw:z-index="89" draw:name="Forme15" draw:style-name="gr1" draw:text-style-name="P22" svg:width="0.313cm" svg:height="0.313cm" draw:control="control90"/>Laxative <draw:control text:anchor-type="as-char" draw:z-index="90" draw:name="Forme15" draw:style-name="gr1" draw:text-style-name="P22" svg:width="0.313cm" svg:height="0.313cm" draw:control="control91"/>Thérapeutique :</text:p>
            <text:p text:style-name="P13"><draw:control text:anchor-type="as-char" draw:z-index="85" draw:name="Forme15" draw:style-name="gr1" draw:text-style-name="P22" svg:width="0.313cm" svg:height="0.313cm" draw:control="control86"/>Autre :</text:p>
            <text:p text:style-name="P9"/>
            <text:p text:style-name="P13"><draw:control text:anchor-type="as-char" draw:z-index="91" draw:name="Forme15" draw:style-name="gr1" draw:text-style-name="P22" svg:width="0.313cm" svg:height="0.313cm" draw:control="control92"/>Crée une dépendance :</text:p>
            <text:p text:style-name="P13"><draw:control text:anchor-type="as-char" draw:z-index="92" draw:name="Forme15" draw:style-name="gr1" draw:text-style-name="P22" svg:width="0.313cm" svg:height="0.313cm" draw:control="control93"/>Crée une résistance :</text:p>
            <text:p text:style-name="P9">Délai avant premiers symptômes :</text:p>
            <text:p text:style-name="P9">Durée de l’efficacité :</text:p>
            <text:p text:style-name="P9">Intensité des effets :</text:p>
            <text:p text:style-name="P16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Utilisations possibles</text:p>
            <text:p text:style-name="P8"/>
            <text:p text:style-name="P13"><draw:control text:anchor-type="as-char" draw:z-index="93" draw:name="Forme15" draw:style-name="gr1" draw:text-style-name="P22" svg:width="0.313cm" svg:height="0.313cm" draw:control="control94"/>Baume <text:s/><draw:control text:anchor-type="as-char" draw:z-index="94" draw:name="Forme15" draw:style-name="gr1" draw:text-style-name="P22" svg:width="0.313cm" svg:height="0.313cm" draw:control="control95"/>Potion <text:s/><draw:control text:anchor-type="as-char" draw:z-index="95" draw:name="Forme15" draw:style-name="gr1" draw:text-style-name="P22" svg:width="0.313cm" svg:height="0.313cm" draw:control="control96"/>Poison <text:s/><draw:control text:anchor-type="as-char" draw:z-index="96" draw:name="Forme15" draw:style-name="gr1" draw:text-style-name="P22" svg:width="0.313cm" svg:height="0.313cm" draw:control="control97"/>Infusion <text:s/><draw:control text:anchor-type="as-char" draw:z-index="97" draw:name="Forme15" draw:style-name="gr1" draw:text-style-name="P22" svg:width="0.313cm" svg:height="0.313cm" draw:control="control98"/>Décoction <text:s text:c="2"/><draw:control text:anchor-type="as-char" draw:z-index="98" draw:name="Forme15" draw:style-name="gr1" draw:text-style-name="P22" svg:width="0.313cm" svg:height="0.313cm" draw:control="control99"/>Huile <text:s text:c="2"/><draw:control text:anchor-type="as-char" draw:z-index="99" draw:name="Forme15" draw:style-name="gr1" draw:text-style-name="P22" svg:width="0.313cm" svg:height="0.313cm" draw:control="control100"/>Aliments <text:s text:c="2"/><draw:control text:anchor-type="as-char" draw:z-index="100" draw:name="Forme15" draw:style-name="gr1" draw:text-style-name="P22" svg:width="0.313cm" svg:height="0.313cm" draw:control="control101"/>Vaccin</text:p>
            <text:p text:style-name="P13"><draw:control text:anchor-type="as-char" draw:z-index="101" draw:name="Forme15" draw:style-name="gr1" draw:text-style-name="P22" svg:width="0.313cm" svg:height="0.313cm" draw:control="control102"/>Autre :</text:p>
            <text:p text:style-name="P9"/>
            <text:p text:style-name="P9">Voie d’administration :</text:p>
            <text:p text:style-name="P9"/>
            <text:p text:style-name="P9">Effets après processus de transformation :</text:p>
            <text:p text:style-name="P9"/>
            <text:p text:style-name="P9">Intensité des effets :</text:p>
            <text:p text:style-name="P18"/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N<text:span text:style-name="T6">OTES :</text:span></text:p>
            <text:p text:style-name="P9"/>
            <text:p text:style-name="P9"/>
            <text:p text:style-name="P9"/>
            <text:p text:style-name="P17"/>
            <text:p text:style-name="P17"/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, sans-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MT1" style:family="text">
      <style:text-properties officeooo:rsid="00213040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http://pasmafaute.com</text:a> <text:span text:style-name="MT1">Modifications autorisées pour usage personnel uniquement. Ne pas diffuser.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6:23:36.506000000</meta:creation-date>
    <dc:date>2019-10-26T12:02:42.128000000</dc:date>
    <meta:editing-duration>PT1H2M34S</meta:editing-duration>
    <meta:editing-cycles>18</meta:editing-cycles>
    <meta:generator>LibreOffice/5.2.5.1$Windows_x86 LibreOffice_project/0312e1a284a7d50ca85a365c316c7abbf20a4d22</meta:generator>
    <meta:document-statistic meta:table-count="5" meta:image-count="0" meta:object-count="0" meta:page-count="2" meta:paragraph-count="77" meta:word-count="299" meta:character-count="2099" meta:non-whitespace-character-count="1659"/>
  </office:meta>
</office:document-meta>
</file>