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imes New Roman" svg:font-family="'Times New Roman', serif"/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9cm" table:align="right" table:border-model="separating"/>
    </style:style>
    <style:style style:name="Tableau1.A" style:family="table-column">
      <style:table-column-properties style:column-width="8.105cm"/>
    </style:style>
    <style:style style:name="Tableau1.B" style:family="table-column">
      <style:table-column-properties style:column-width="0.194cm"/>
    </style:style>
    <style:style style:name="Tableau1.C" style:family="table-column">
      <style:table-column-properties style:column-width="8.61cm"/>
    </style:style>
    <style:style style:name="Tableau1.1" style:family="table-row">
      <style:table-row-properties style:min-row-height="1.2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1.8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3.58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5.796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0.199cm" style:rel-column-width="39315*"/>
    </style:style>
    <style:style style:name="Tableau3.B" style:family="table-column">
      <style:table-column-properties style:column-width="6.802cm" style:rel-column-width="2622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6.712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6.712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6.59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Footer">
      <style:text-properties fo:font-size="8pt" officeooo:rsid="0010d06b" officeooo:paragraph-rsid="0010d06b" style:font-size-asian="8pt" style:font-size-complex="8pt"/>
    </style:style>
    <style:style style:name="P2" style:family="paragraph" style:parent-style-name="Standard">
      <style:text-properties officeooo:paragraph-rsid="000d5904"/>
    </style:style>
    <style:style style:name="P3" style:family="paragraph" style:parent-style-name="Text_20_body">
      <style:text-properties fo:text-transform="uppercase" style:font-name="Arial Narrow" fo:font-weight="bold"/>
    </style:style>
    <style:style style:name="P4" style:family="paragraph" style:parent-style-name="Text_20_body">
      <style:text-properties fo:text-transform="uppercase" style:font-name="Arial Narrow" fo:font-weight="bold" officeooo:paragraph-rsid="00117e71"/>
    </style:style>
    <style:style style:name="P5" style:family="paragraph" style:parent-style-name="Text_20_body">
      <style:text-properties style:font-name="Arial Narrow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Arial Narrow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Bernard MT Condensed" fo:font-size="20pt" officeooo:rsid="00164730" officeooo:paragraph-rsid="00164730" style:font-size-asian="20pt" style:font-size-complex="20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0d5904" officeooo:paragraph-rsid="000d5904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0d5904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163b1d" officeooo:paragraph-rsid="00163b1d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1" fo:font-size="11pt" officeooo:paragraph-rsid="000d5904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1" fo:font-size="11pt" officeooo:rsid="00164730" officeooo:paragraph-rsid="00164730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style:writing-mode="page"/>
      <style:text-properties fo:text-transform="uppercase" style:font-name="Arial Narrow" fo:font-size="11pt" fo:font-weight="bold" officeooo:paragraph-rsid="000d5904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  <style:text-properties fo:text-transform="uppercase" style:font-name="Arial Narrow" fo:font-size="12pt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0d5904"/>
    </style:style>
    <style:style style:name="P18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fo:font-size="11p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fo:font-size="11pt" officeooo:paragraph-rsid="0010d814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fo:font-size="11pt" officeooo:paragraph-rsid="00117e71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/>
    </style:style>
    <style:style style:name="P2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officeooo:paragraph-rsid="0010d814"/>
    </style:style>
    <style:style style:name="P2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officeooo:paragraph-rsid="00117e71"/>
    </style:style>
    <style:style style:name="P24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1" fo:font-size="11pt" style:font-size-asian="11pt" style:font-size-complex="11pt"/>
    </style:style>
    <style:style style:name="P25" style:family="paragraph" style:parent-style-name="Table_20_Contents">
      <style:text-properties style:font-name="Times New Roman1"/>
    </style:style>
    <style:style style:name="P26" style:family="paragraph" style:parent-style-name="Table_20_Contents">
      <style:text-properties style:font-name="Times New Roman1" officeooo:paragraph-rsid="00117e71"/>
    </style:style>
    <style:style style:name="P27" style:family="paragraph" style:parent-style-name="Table_20_Contents">
      <style:text-properties style:font-name="Times New Roman1" fo:font-weight="bold" officeooo:paragraph-rsid="00117e71" style:font-weight-asian="bold" style:font-weight-complex="bold"/>
    </style:style>
    <style:style style:name="P28" style:family="paragraph" style:parent-style-name="Table_20_Contents">
      <style:text-properties style:font-name="Arial Narrow" fo:font-weight="bold" officeooo:rsid="000e5f8e" officeooo:paragraph-rsid="000e5f8e" style:font-weight-asian="bold" style:font-weight-complex="bold"/>
    </style:style>
    <style:style style:name="P29" style:family="paragraph" style:parent-style-name="Table_20_Contents">
      <style:text-properties style:font-name="Arial Narrow" fo:font-weight="bold" officeooo:rsid="00117e71" officeooo:paragraph-rsid="00117e71" style:font-weight-asian="bold" style:font-weight-complex="bold"/>
    </style:style>
    <style:style style:name="P30" style:family="paragraph" style:parent-style-name="Table_20_Contents">
      <style:text-properties style:font-name="Arial Narrow" fo:font-weight="bold" officeooo:rsid="0012c9ee" officeooo:paragraph-rsid="0012c9e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weight="bold" officeooo:rsid="000d5904" officeooo:paragraph-rsid="000d5904" style:font-weight-asian="bold" style:font-weight-complex="bold"/>
    </style:style>
    <style:style style:name="P32" style:family="paragraph" style:parent-style-name="Table_20_Contents">
      <style:text-properties style:font-name="Arial Narrow" fo:font-weight="bold" officeooo:rsid="0010d06b" officeooo:paragraph-rsid="0010d06b" style:font-weight-asian="bold" style:font-weight-complex="bold"/>
    </style:style>
    <style:style style:name="P33" style:family="paragraph" style:parent-style-name="Text_20_body">
      <style:paragraph-properties fo:margin-top="0cm" fo:margin-bottom="0cm" loext:contextual-spacing="false"/>
      <style:text-properties fo:font-size="10pt" officeooo:paragraph-rsid="000d5904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/>
      <style:text-properties fo:font-size="10pt" officeooo:paragraph-rsid="001958ea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Times New Roman1" fo:font-size="11p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Times New Roman1" fo:font-size="11pt" officeooo:rsid="001ad457" officeooo:paragraph-rsid="001ad457" style:font-size-asian="11pt" style:font-size-complex="11pt"/>
    </style:style>
    <style:style style:name="P37" style:family="paragraph" style:parent-style-name="Text_20_body">
      <style:text-properties fo:font-size="10pt" style:font-size-asian="10pt" style:font-size-complex="10p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text-transform="uppercase"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d5904"/>
    </style:style>
    <style:style style:name="T5" style:family="text">
      <style:text-properties officeooo:rsid="000f233d"/>
    </style:style>
    <style:style style:name="T6" style:family="text">
      <style:text-properties officeooo:rsid="0010d06b"/>
    </style:style>
    <style:style style:name="T7" style:family="text">
      <style:text-properties officeooo:rsid="0010d814"/>
    </style:style>
    <style:style style:name="T8" style:family="text">
      <style:text-properties fo:font-size="8pt"/>
    </style:style>
    <style:style style:name="T9" style:family="text">
      <style:text-properties fo:font-size="8pt" officeooo:rsid="0010d814"/>
    </style:style>
    <style:style style:name="T10" style:family="text">
      <style:text-properties fo:font-size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0d814" style:font-size-asian="11pt" style:font-size-complex="11pt"/>
    </style:style>
    <style:style style:name="T14" style:family="text">
      <style:text-properties officeooo:rsid="00117e71"/>
    </style:style>
    <style:style style:name="T15" style:family="text">
      <style:text-properties officeooo:rsid="0017982b"/>
    </style:style>
    <style:style style:name="T16" style:family="text">
      <style:text-properties officeooo:rsid="001958ea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Calibri"/>
    </style:style>
    <style:style style:name="T19" style:family="text">
      <style:text-properties style:font-name="Times New Roman1"/>
    </style:style>
    <style:style style:name="T20" style:family="text">
      <style:text-properties officeooo:rsid="001e25a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" form:id="control7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8" form:id="control8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2" form:id="control12" form:label="Case à cocher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4" form:id="control14" form:label="Case à cocher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" form:id="control15" form:label="Case à cocher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6" form:id="control16" form:label="Case à cocher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7" form:id="control17" form:label="Case à cocher 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8" form:id="control18" form:label="Case à cocher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19" form:id="control19" form:label="Case à cocher 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0" form:id="control20" form:label="Case à cocher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1" form:id="control21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2" form:id="control22" form:label="Case à cocher 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23" form:id="control23" form:label="Case à cocher 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24" form:id="control24" form:label="Case à cocher 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25" form:id="control25" form:label="Case à cocher 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26" form:id="control26" form:label="Case à cocher 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7" form:id="control27" form:label="Case à cocher 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28" form:id="control28" form:label="Case à cocher 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29" form:id="control29" form:label="Case à cocher 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2" form:control-implementation="ooo:com.sun.star.form.component.CheckBox" xml:id="control30" form:id="control30" form:label="Case à cocher 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3" form:control-implementation="ooo:com.sun.star.form.component.CheckBox" xml:id="control31" form:id="control31" form:label="Case à cocher 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4" form:control-implementation="ooo:com.sun.star.form.component.CheckBox" xml:id="control32" form:id="control32" form:label="Case à cocher 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5" form:control-implementation="ooo:com.sun.star.form.component.CheckBox" xml:id="control33" form:id="control33" form:label="Case à cocher 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6" form:control-implementation="ooo:com.sun.star.form.component.CheckBox" xml:id="control34" form:id="control34" form:label="Case à cocher 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7" form:control-implementation="ooo:com.sun.star.form.component.CheckBox" xml:id="control35" form:id="control35" form:label="Case à cocher 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8" form:control-implementation="ooo:com.sun.star.form.component.CheckBox" xml:id="control36" form:id="control36" form:label="Case à cocher 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9" form:control-implementation="ooo:com.sun.star.form.component.CheckBox" xml:id="control37" form:id="control37" form:label="Case à cocher 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0" form:control-implementation="ooo:com.sun.star.form.component.CheckBox" xml:id="control38" form:id="control38" form:label="Case à cocher 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1" form:control-implementation="ooo:com.sun.star.form.component.CheckBox" xml:id="control39" form:id="control39" form:label="Case à cocher 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2" form:control-implementation="ooo:com.sun.star.form.component.CheckBox" xml:id="control40" form:id="control40" form:label="Case à cocher 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3" form:control-implementation="ooo:com.sun.star.form.component.CheckBox" xml:id="control41" form:id="control41" form:label="Case à cocher 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4" form:control-implementation="ooo:com.sun.star.form.component.CheckBox" xml:id="control42" form:id="control42" form:label="Case à cocher 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5" form:control-implementation="ooo:com.sun.star.form.component.CheckBox" xml:id="control43" form:id="control43" form:label="Case à cocher 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6" form:control-implementation="ooo:com.sun.star.form.component.CheckBox" xml:id="control44" form:id="control44" form:label="Case à cocher 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7" form:control-implementation="ooo:com.sun.star.form.component.CheckBox" xml:id="control45" form:id="control45" form:label="Case à cocher 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8" form:control-implementation="ooo:com.sun.star.form.component.CheckBox" xml:id="control46" form:id="control46" form:label="Case à cocher 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9" form:control-implementation="ooo:com.sun.star.form.component.CheckBox" xml:id="control47" form:id="control47" form:label="Case à cocher 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0" form:control-implementation="ooo:com.sun.star.form.component.CheckBox" xml:id="control48" form:id="control48" form:label="Case à cocher 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1" form:control-implementation="ooo:com.sun.star.form.component.CheckBox" xml:id="control49" form:id="control49" form:label="Case à cocher 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2" form:control-implementation="ooo:com.sun.star.form.component.CheckBox" xml:id="control50" form:id="control50" form:label="Case à cocher 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3" form:control-implementation="ooo:com.sun.star.form.component.CheckBox" xml:id="control51" form:id="control51" form:label="Case à cocher 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4" form:control-implementation="ooo:com.sun.star.form.component.CheckBox" xml:id="control52" form:id="control52" form:label="Case à cocher 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5" form:control-implementation="ooo:com.sun.star.form.component.CheckBox" xml:id="control53" form:id="control53" form:label="Case à cocher 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6" form:control-implementation="ooo:com.sun.star.form.component.CheckBox" xml:id="control54" form:id="control54" form:label="Case à cocher 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7" form:control-implementation="ooo:com.sun.star.form.component.CheckBox" xml:id="control55" form:id="control55" form:label="Case à cocher 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8" form:control-implementation="ooo:com.sun.star.form.component.CheckBox" xml:id="control56" form:id="control56" form:label="Case à cocher 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9" form:control-implementation="ooo:com.sun.star.form.component.CheckBox" xml:id="control57" form:id="control57" form:label="Case à cocher 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0" form:control-implementation="ooo:com.sun.star.form.component.CheckBox" xml:id="control58" form:id="control58" form:label="Case à cocher 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1" form:control-implementation="ooo:com.sun.star.form.component.CheckBox" xml:id="control59" form:id="control59" form:label="Case à cocher 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60" form:id="control60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61" form:id="control61" form:label="Case à cocher 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62" form:id="control62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5" form:control-implementation="ooo:com.sun.star.form.component.CheckBox" xml:id="control63" form:id="control63" form:label="Case à cocher 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6" form:control-implementation="ooo:com.sun.star.form.component.CheckBox" xml:id="control64" form:id="control64" form:label="Case à cocher 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7" form:control-implementation="ooo:com.sun.star.form.component.CheckBox" xml:id="control65" form:id="control65" form:label="Case à cocher 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66" form:id="control66" form:label="Case à cocher 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67" form:id="control67" form:label="Case à cocher 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68" form:id="control68" form:label="Case à cocher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69" form:id="control69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70" form:id="control70" form:label="Case à cocher 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71" form:id="control71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72" form:id="control72" form:label="Case à cocher 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73" form:id="control73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5" form:control-implementation="ooo:com.sun.star.form.component.CheckBox" xml:id="control74" form:id="control74" form:label="Case à cocher 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6" form:control-implementation="ooo:com.sun.star.form.component.CheckBox" xml:id="control75" form:id="control75" form:label="Case à cocher 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7" form:control-implementation="ooo:com.sun.star.form.component.CheckBox" xml:id="control76" form:id="control76" form:label="Case à cocher 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77" form:id="control77" form:label="Case à cocher 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78" form:id="control78" form:label="Case à cocher 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79" form:id="control79" form:label="Case à cocher 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80" form:id="control80" form:label="Case à cocher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81" form:id="control81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2" form:id="control82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83" form:id="control83" form:label="Case à cocher 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84" form:id="control84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5" form:control-implementation="ooo:com.sun.star.form.component.CheckBox" xml:id="control85" form:id="control85" form:label="Case à cocher 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6" form:control-implementation="ooo:com.sun.star.form.component.CheckBox" xml:id="control86" form:id="control86" form:label="Case à cocher 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7" form:control-implementation="ooo:com.sun.star.form.component.CheckBox" xml:id="control87" form:id="control87" form:label="Case à cocher 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88" form:id="control88" form:label="Case à cocher 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89" form:id="control89" form:label="Case à cocher 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90" form:id="control90" form:label="Case à cocher 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91" form:id="control91" form:label="Case à cocher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92" form:id="control92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3" form:id="control93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94" form:id="control94" form:label="Case à cocher 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95" form:id="control95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5" form:control-implementation="ooo:com.sun.star.form.component.CheckBox" xml:id="control96" form:id="control96" form:label="Case à cocher 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6" form:control-implementation="ooo:com.sun.star.form.component.CheckBox" xml:id="control97" form:id="control97" form:label="Case à cocher 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7" form:control-implementation="ooo:com.sun.star.form.component.CheckBox" xml:id="control98" form:id="control98" form:label="Case à cocher 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99" form:id="control99" form:label="Case à cocher 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100" form:id="control100" form:label="Case à cocher 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101" form:id="control101" form:label="Case à cocher 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102" form:id="control102" form:label="Case à cocher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03" form:id="control103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04" form:id="control104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5" form:id="control105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uvelle espèce humanoïd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Nom de l’espÈce :</text:p>
            <text:p text:style-name="P17"><text:span text:style-name="T2">ORIGINE :</text:span></text:p>
          </table:table-cell>
          <table:table-cell table:style-name="Tableau1.B1" office:value-type="string">
            <text:p text:style-name="Table_20_Contents"/>
          </table:table-cell>
          <table:table-cell table:style-name="Tableau1.C1" office:value-type="string">
            <text:p text:style-name="P31">CARACTÉRISTIQUES PHYSIQUES</text:p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p text:style-name="P18">Races différentes d’une même espèce :</text:p>
            <text:p text:style-name="P18"/>
            <text:p text:style-name="P18"/>
            <text:p text:style-name="P18">Races/Espèces biologiquement proches :</text:p>
            <text:p text:style-name="P18"/>
            <text:p text:style-name="P18"/>
            <text:p text:style-name="P18">Forces physiques :</text:p>
            <text:p text:style-name="P18"/>
            <text:p text:style-name="P18"/>
            <text:p text:style-name="P18">Faiblesses physiques :</text:p>
            <text:p text:style-name="P18"/>
            <text:p text:style-name="P18"/>
            <text:p text:style-name="P18">Capacités spéciales :</text:p>
            <text:p text:style-name="P18"/>
            <text:p text:style-name="P18"/>
            <text:p text:style-name="P18">Espérance de vie :</text:p>
            <text:p text:style-name="P18"/>
            <text:p text:style-name="P18">Besoins physiologiques :</text:p>
            <text:p text:style-name="P18"/>
            <text:p text:style-name="P18"/>
            <text:p text:style-name="P18"/>
            <text:p text:style-name="P18">Points communs à toute l’espèce :</text:p>
            <text:p text:style-name="P18"/>
            <text:p text:style-name="P18"/>
            <text:p text:style-name="P18"/>
            <text:p text:style-name="P18"/>
            <text:p text:style-name="P18">Différences entre individus :</text:p>
          </table:table-cell>
          <table:covered-table-cell/>
          <table:table-cell table:style-name="Tableau1.B1" office:value-type="string">
            <text:p text:style-name="P9">Taille :</text:p>
            <text:p text:style-name="P10">Silhouette/carrure :</text:p>
            <text:p text:style-name="P11">Timbre de voix :</text:p>
            <text:p text:style-name="P12">Couleur :</text:p>
            <text:p text:style-name="P12">Texture de la peau :</text:p>
            <text:p text:style-name="P14">Couleur du sang :</text:p>
            <text:p text:style-name="P12">Genres : <draw:control text:anchor-type="as-char" draw:z-index="12" draw:name="Forme15" draw:style-name="gr1" draw:text-style-name="P38" svg:width="0.385cm" svg:height="0.338cm" draw:control="control13"/>mâle <text:s/><draw:control text:anchor-type="as-char" draw:z-index="13" draw:name="Forme16" draw:style-name="gr1" draw:text-style-name="P38" svg:width="0.433cm" svg:height="0.362cm" draw:control="control14"/>femelle <text:s/><draw:control text:anchor-type="as-char" draw:z-index="14" draw:name="Forme17" draw:style-name="gr1" draw:text-style-name="P38" svg:width="0.338cm" svg:height="0.361cm" draw:control="control15"/><text:span text:style-name="T6">a</text:span>utre :</text:p>
            <text:p text:style-name="P12">Différences physiques des genres :</text:p>
            <text:p text:style-name="P12"/>
            <text:p text:style-name="P12"><text:s/><draw:control text:anchor-type="as-char" draw:z-index="15" draw:name="Forme18" draw:style-name="gr1" draw:text-style-name="P38" svg:width="0.41cm" svg:height="0.41cm" draw:control="control16"/>Aquatique <text:s/><draw:control text:anchor-type="as-char" draw:z-index="16" draw:name="Forme19" draw:style-name="gr1" draw:text-style-name="P38" svg:width="0.385cm" svg:height="0.361cm" draw:control="control17"/>Volatile <text:s/><draw:control text:anchor-type="as-char" draw:z-index="17" draw:name="Forme20" draw:style-name="gr1" draw:text-style-name="P38" svg:width="0.387cm" svg:height="0.338cm" draw:control="control18"/>Mammifère <text:s/><draw:control text:anchor-type="as-char" draw:z-index="18" draw:style-name="gr1" draw:text-style-name="P38" svg:width="0.482cm" svg:height="0.458cm" draw:control="control19"/><text:span text:style-name="T5">I</text:span>nsecte</text:p>
            <text:p text:style-name="P12"><text:s/><draw:control text:anchor-type="as-char" draw:z-index="19" draw:name="Forme21" draw:style-name="gr1" draw:text-style-name="P38" svg:width="0.435cm" svg:height="0.41cm" draw:control="control20"/>A un processus de transformation :</text:p>
            <text:p text:style-name="P12"/>
            <text:p text:style-name="P13">Squelette <text:s/><text:span text:style-name="T17"><draw:control text:anchor-type="as-char" draw:z-index="21" draw:name="Forme23" draw:style-name="gr1" draw:text-style-name="P38" svg:width="0.362cm" svg:height="0.435cm" draw:control="control22"/></text:span><text:span text:style-name="T17">interne <text:s/></text:span><text:span text:style-name="T17"><draw:control text:anchor-type="as-char" draw:z-index="22" draw:name="Forme24" draw:style-name="gr1" draw:text-style-name="P38" svg:width="0.338cm" svg:height="0.362cm" draw:control="control23"/></text:span><text:span text:style-name="T17">externe <text:s/></text:span><text:span text:style-name="T17"><draw:control text:anchor-type="as-char" draw:z-index="23" draw:name="Forme25" draw:style-name="gr1" draw:text-style-name="P38" svg:width="0.362cm" svg:height="0.433cm" draw:control="control24"/></text:span><text:span text:style-name="T17">pas de squelette</text:span></text:p>
            <text:p text:style-name="P12">Pupille : <text:span text:style-name="T17"><draw:control text:anchor-type="as-char" draw:z-index="20" draw:name="Forme22" draw:style-name="gr1" draw:text-style-name="P38" svg:width="0.41cm" svg:height="0.385cm" draw:control="control21"/></text:span><text:span text:style-name="T17">circulaire </text:span><text:span text:style-name="T17"><draw:control text:anchor-type="as-char" draw:z-index="24" draw:name="Forme26" draw:style-name="gr1" draw:text-style-name="P38" svg:width="0.433cm" svg:height="0.29cm" draw:control="control25"/></text:span><text:span text:style-name="T17">fente verticale <text:s/></text:span><text:span text:style-name="T17"><draw:control text:anchor-type="as-char" draw:z-index="25" draw:name="Forme27" draw:style-name="gr1" draw:text-style-name="P38" svg:width="0.385cm" svg:height="0.41cm" draw:control="control26"/></text:span><text:span text:style-name="T17">fente horizontale</text:span></text:p>
            <text:p text:style-name="P12">Nombre et couleur des yeux :</text:p>
            <text:p text:style-name="P36">Forme et taille des oreilles :</text:p>
            <text:p text:style-name="P36">Forme et taille de la bouche :</text:p>
            <text:p text:style-name="P12">Membres particuliers :</text:p>
            <text:p text:style-name="P12"/>
            <text:p text:style-name="P12">Organes particuliers :</text:p>
            <text:p text:style-name="P12"/>
          </table:table-cell>
        </table:table-row>
        <table:table-row table:style-name="Tableau1.3">
          <table:covered-table-cell/>
          <table:covered-table-cell/>
          <table:table-cell table:style-name="Tableau1.B1" office:value-type="string">
            <text:p text:style-name="P33"><draw:control text:anchor-type="as-char" draw:z-index="0" draw:name="Forme1" draw:style-name="gr1" draw:text-style-name="P38" svg:width="0.29cm" svg:height="0.336cm" draw:control="control1"/>Ailes<text:span text:style-name="T3"> <text:s text:c="9"/></text:span>Combien :</text:p>
            <text:p text:style-name="P33"><draw:control text:anchor-type="as-char" draw:z-index="1" draw:name="Forme2" draw:style-name="gr1" draw:text-style-name="P38" svg:width="0.313cm" svg:height="0.41cm" draw:control="control2"/>Cornes<text:span text:style-name="T3"> <text:s text:c="3"/></text:span><text:span text:style-name="T4"><text:s text:c="2"/></text:span><text:s/>Combien :<text:span text:style-name="T3"> <text:s text:c="17"/></text:span>Où :</text:p>
            <text:p text:style-name="P33"><draw:control text:anchor-type="as-char" draw:z-index="2" draw:name="Forme3" draw:style-name="gr1" draw:text-style-name="P38" svg:width="0.29cm" svg:height="0.313cm" draw:control="control3"/>Griffes <text:s/><text:span text:style-name="T3"><text:s text:c="6"/></text:span><text:span text:style-name="T3"><draw:control text:anchor-type="as-char" draw:z-index="10" draw:name="Forme13" draw:style-name="gr1" draw:text-style-name="P38" svg:width="0.385cm" svg:height="0.41cm" draw:control="control11"/></text:span>Crocs</text:p>
            <text:p text:style-name="P33"><draw:control text:anchor-type="as-char" draw:z-index="3" draw:name="Forme4" draw:style-name="gr1" draw:text-style-name="P38" svg:width="0.265cm" svg:height="0.336cm" draw:control="control4"/>Écailles <text:span text:style-name="T3"><text:s text:c="4"/></text:span><text:s/><draw:control text:anchor-type="as-char" draw:z-index="8" draw:name="Forme11" draw:style-name="gr1" draw:text-style-name="P38" svg:width="0.288cm" svg:height="0.385cm" draw:control="control9"/>Plumes <text:s text:c="2"/><text:span text:style-name="T3"><text:s text:c="7"/></text:span><text:span text:style-name="T3"><draw:control text:anchor-type="as-char" draw:z-index="9" draw:name="Forme12" draw:style-name="gr1" draw:text-style-name="P38" svg:width="0.458cm" svg:height="0.385cm" draw:control="control10"/></text:span>Poils</text:p>
            <text:p text:style-name="P34"><draw:control text:anchor-type="as-char" draw:z-index="4" draw:name="Forme5" draw:style-name="gr1" draw:text-style-name="P38" svg:width="0.313cm" svg:height="0.361cm" draw:control="control5"/>Pattes <text:span text:style-name="T3"><text:s text:c="8"/>Combien : <text:s text:c="7"/></text:span><text:span text:style-name="T3"><draw:control text:anchor-type="as-char" draw:z-index="7" draw:name="Forme10" draw:style-name="gr1" draw:text-style-name="P38" svg:width="0.385cm" svg:height="0.361cm" draw:control="control8"/></text:span>Sabots <text:s/><draw:control text:anchor-type="as-char" draw:z-index="103" draw:name="Forme9" draw:style-name="gr1" draw:text-style-name="P38" svg:width="0.41cm" svg:height="0.41cm" draw:control="control104"/><text:span text:style-name="T16">P</text:span>almé<text:span text:style-name="T16">e</text:span>s</text:p>
            <text:p text:style-name="P34"><draw:control text:anchor-type="as-char" draw:z-index="5" draw:name="Forme7" draw:style-name="gr1" draw:text-style-name="P38" svg:width="0.288cm" svg:height="0.41cm" draw:control="control6"/>Branchies<text:span text:style-name="T3"> <text:s/></text:span><text:s/><draw:control text:anchor-type="as-char" draw:z-index="6" draw:name="Forme8" draw:style-name="gr1" draw:text-style-name="P38" svg:width="0.338cm" svg:height="0.288cm" draw:control="control7"/>Nageoires<text:span text:style-name="T3"> <text:s/></text:span><text:s text:c="3"/><draw:control text:anchor-type="as-char" draw:z-index="104" draw:name="Forme6" draw:style-name="gr1" draw:text-style-name="P38" svg:width="0.338cm" svg:height="0.288cm" draw:control="control105"/>Queu<text:span text:style-name="T16">e</text:span></text:p>
            <text:p text:style-name="P37"><draw:control text:anchor-type="as-char" draw:z-index="11" draw:name="Forme14" draw:style-name="gr1" draw:text-style-name="P38" svg:width="0.338cm" svg:height="0.385cm" draw:control="control12"/>Autres :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8">NOTES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6">SystÈme et mode de vie</text:p>
            <text:p text:style-name="P18"/>
            <text:p text:style-name="P18">Place dans la société :</text:p>
            <text:p text:style-name="P18"/>
            <text:p text:style-name="P18">Environnement :</text:p>
            <text:p text:style-name="P18">(villes, forêts, grottes, etc.)</text:p>
            <text:p text:style-name="P18"/>
            <text:p text:style-name="P18"/>
            <text:p text:style-name="P18">Métiers/rôles possibles dans la communauté :</text:p>
            <text:p text:style-name="P18"/>
            <text:p text:style-name="P18"/>
            <text:p text:style-name="P18">Façon de se vêtir :</text:p>
            <text:p text:style-name="P18"/>
            <text:p text:style-name="P18">Alimentation :</text:p>
            <text:p text:style-name="P18"/>
            <text:p text:style-name="P18">Instincts :</text:p>
            <text:p text:style-name="P18"/>
            <text:p text:style-name="P18"/>
            <text:p text:style-name="P18">Désirs communs à l’espèce :</text:p>
            <text:p text:style-name="P18"/>
            <text:p text:style-name="P18"/>
            <text:p text:style-name="P18">Sources de clivage :</text:p>
            <text:p text:style-name="P18"/>
            <text:p text:style-name="P18">D<text:span text:style-name="T20">roits civiques :</text:span></text:p>
            <text:p text:style-name="P18"/>
            <text:p text:style-name="P18">Gouvernement :</text:p>
            <text:p text:style-name="P18"/>
            <text:p text:style-name="P18"/>
            <text:p text:style-name="P18"/>
            <text:p text:style-name="P18"/>
            <text:p text:style-name="P18"/>
            <text:p text:style-name="P18">Religion, traditions :</text:p>
            <text:p text:style-name="P18"/>
            <text:p text:style-name="P18"/>
            <text:p text:style-name="P24"/>
          </table:table-cell>
          <table:table-cell table:style-name="Tableau3.B1" office:value-type="string">
            <text:p text:style-name="P18"><draw:control text:anchor-type="as-char" draw:z-index="26" draw:name="Forme28" draw:style-name="gr1" draw:text-style-name="P38" svg:width="0.385cm" svg:height="0.338cm" draw:control="control27"/>Acceptés par la société</text:p>
            <text:p text:style-name="P18"><draw:control text:anchor-type="as-char" draw:z-index="27" draw:name="Forme29" draw:style-name="gr1" draw:text-style-name="P38" svg:width="0.361cm" svg:height="0.362cm" draw:control="control28"/>Rejetés par la société</text:p>
            <text:p text:style-name="P18"/>
            <text:p text:style-name="P19"><draw:control text:anchor-type="as-char" draw:z-index="28" draw:name="Forme30" draw:style-name="gr1" draw:text-style-name="P38" svg:width="0.361cm" svg:height="0.385cm" draw:control="control29"/>Sédentaires <text:s text:c="10"/><draw:control text:anchor-type="as-char" draw:z-index="44" draw:name="Forme46" draw:style-name="gr1" draw:text-style-name="P38" svg:width="0.362cm" svg:height="0.362cm" draw:control="control45"/>Nomades</text:p>
            <text:p text:style-name="P18"/>
            <text:p text:style-name="P18"><text:span text:style-name="T7"><draw:control text:anchor-type="as-char" draw:z-index="29" draw:name="Forme31" draw:style-name="gr1" draw:text-style-name="P38" svg:width="0.385cm" svg:height="0.41cm" draw:control="control30"/></text:span><text:span text:style-name="T7">V</text:span>ille<text:span text:style-name="T7">s</text:span> <text:s/><draw:control text:anchor-type="as-char" draw:z-index="45" draw:name="Forme47" draw:style-name="gr1" draw:text-style-name="P38" svg:width="0.338cm" svg:height="0.41cm" draw:control="control46"/>Clan<text:span text:style-name="T7">s </text:span><text:s/><draw:control text:anchor-type="as-char" draw:z-index="46" draw:name="Forme48" draw:style-name="gr1" draw:text-style-name="P38" svg:width="0.361cm" svg:height="0.338cm" draw:control="control47"/><text:span text:style-name="T7">T</text:span>ribu<text:span text:style-name="T7">s </text:span><text:s/><draw:control text:anchor-type="as-char" draw:z-index="47" draw:name="Forme49" draw:style-name="gr1" draw:text-style-name="P38" svg:width="0.408cm" svg:height="0.41cm" draw:control="control48"/>Solitaire<text:span text:style-name="T7">s</text:span></text:p>
            <text:p text:style-name="P18"/>
            <text:p text:style-name="P18"><draw:control text:anchor-type="as-char" draw:z-index="30" draw:name="Forme32" draw:style-name="gr1" draw:text-style-name="P38" svg:width="0.385cm" svg:height="0.385cm" draw:control="control31"/>Monarchie <text:s/><draw:control text:anchor-type="as-char" draw:z-index="48" draw:name="Forme50" draw:style-name="gr1" draw:text-style-name="P38" svg:width="0.362cm" svg:height="0.408cm" draw:control="control49"/>Empire <text:s text:c="2"/><draw:control text:anchor-type="as-char" draw:z-index="49" draw:name="Forme51" draw:style-name="gr1" draw:text-style-name="P38" svg:width="0.362cm" svg:height="0.385cm" draw:control="control50"/>République</text:p>
            <text:p text:style-name="P18"><draw:control text:anchor-type="as-char" draw:z-index="31" draw:name="Forme33" draw:style-name="gr1" draw:text-style-name="P38" svg:width="0.315cm" svg:height="0.385cm" draw:control="control32"/>Dictature <text:s text:c="4"/><draw:control text:anchor-type="as-char" draw:z-index="50" draw:name="Forme52" draw:style-name="gr1" draw:text-style-name="P38" svg:width="0.313cm" svg:height="0.362cm" draw:control="control51"/>Sultanat <text:s/><draw:control text:anchor-type="as-char" draw:z-index="51" draw:name="Forme53" draw:style-name="gr1" draw:text-style-name="P38" svg:width="0.385cm" svg:height="0.336cm" draw:control="control52"/>Autre :</text:p>
            <text:p text:style-name="P18"/>
            <text:p text:style-name="P18"><draw:control text:anchor-type="as-char" draw:z-index="32" draw:name="Forme34" draw:style-name="gr1" draw:text-style-name="P38" svg:width="0.338cm" svg:height="0.385cm" draw:control="control33"/>Pouvoir à l’élu/aux élus </text:p>
            <text:p text:style-name="P18"><draw:control text:anchor-type="as-char" draw:z-index="33" draw:name="Forme35" draw:style-name="gr1" draw:text-style-name="P38" svg:width="0.327cm" svg:height="0.433cm" draw:control="control34"/>Pouvoir à la descendance</text:p>
            <text:p text:style-name="P18"><draw:control text:anchor-type="as-char" draw:z-index="34" draw:name="Forme36" draw:style-name="gr1" draw:text-style-name="P38" svg:width="0.385cm" svg:height="0.408cm" draw:control="control35"/>Prise de pouvoir par la force</text:p>
            <text:p text:style-name="P18"/>
            <text:p text:style-name="P18"><draw:control text:anchor-type="as-char" draw:z-index="35" draw:name="Forme37" draw:style-name="gr1" draw:text-style-name="P38" svg:width="0.338cm" svg:height="0.433cm" draw:control="control36"/>Autarcie  </text:p>
            <text:p text:style-name="P18"/>
            <text:p text:style-name="P18"><draw:control text:anchor-type="as-char" draw:z-index="36" draw:name="Forme38" draw:style-name="gr1" draw:text-style-name="P38" svg:width="0.361cm" svg:height="0.41cm" draw:control="control37"/>Matriarcat <text:s text:c="3"/><draw:control text:anchor-type="as-char" draw:z-index="52" draw:name="Forme54" draw:style-name="gr1" draw:text-style-name="P38" svg:width="0.385cm" svg:height="0.408cm" draw:control="control53"/>Patriarcat <text:s text:c="3"/><draw:control text:anchor-type="as-char" draw:z-index="53" draw:name="Forme55" draw:style-name="gr1" draw:text-style-name="P38" svg:width="0.362cm" svg:height="0.361cm" draw:control="control54"/>Égalité</text:p>
            <text:p text:style-name="P18"/>
            <text:p text:style-name="P18"><draw:control text:anchor-type="as-char" draw:z-index="37" draw:name="Forme39" draw:style-name="gr1" draw:text-style-name="P38" svg:width="0.313cm" svg:height="0.338cm" draw:control="control38"/>Pacifiste<text:span text:style-name="T7">s <text:s text:c="4"/></text:span><text:s/><draw:control text:anchor-type="as-char" draw:z-index="54" draw:name="Forme56" draw:style-name="gr1" draw:text-style-name="P38" svg:width="0.338cm" svg:height="0.385cm" draw:control="control55"/>Belliqueux</text:p>
            <text:p text:style-name="P18"/>
            <text:p text:style-name="P18"><draw:control text:anchor-type="as-char" draw:z-index="38" draw:name="Forme40" draw:style-name="gr1" draw:text-style-name="P38" svg:width="0.385cm" svg:height="0.362cm" draw:control="control39"/>Religieux <text:s/><draw:control text:anchor-type="as-char" draw:z-index="55" draw:name="Forme57" draw:style-name="gr1" draw:text-style-name="P38" svg:width="0.408cm" svg:height="0.433cm" draw:control="control56"/>Spirituels <text:s/><draw:control text:anchor-type="as-char" draw:z-index="56" draw:name="Forme58" draw:style-name="gr1" draw:text-style-name="P38" svg:width="0.482cm" svg:height="0.433cm" draw:control="control57"/>Sceptiques</text:p>
            <text:p text:style-name="P18"/>
            <text:p text:style-name="P18"><draw:control text:anchor-type="as-char" draw:z-index="39" draw:name="Forme41" draw:style-name="gr1" draw:text-style-name="P38" svg:width="0.408cm" svg:height="0.433cm" draw:control="control40"/>Capacité émotionnelle</text:p>
            <text:p text:style-name="P18"/>
            <text:p text:style-name="P18"><draw:control text:anchor-type="as-char" draw:z-index="40" draw:name="Forme42" draw:style-name="gr1" draw:text-style-name="P38" svg:width="0.362cm" svg:height="0.458cm" draw:control="control41"/>Sexistes <text:s/><draw:control text:anchor-type="as-char" draw:z-index="57" draw:name="Forme59" draw:style-name="gr1" draw:text-style-name="P38" svg:width="0.265cm" svg:height="0.315cm" draw:control="control58"/>Xénophobes <text:s text:c="2"/><draw:control text:anchor-type="as-char" draw:z-index="58" draw:name="Forme60" draw:style-name="gr1" draw:text-style-name="P38" svg:width="0.392cm" svg:height="0.396cm" draw:control="control59"/>Tolérants</text:p>
            <text:p text:style-name="P18"/>
            <text:p text:style-name="P18"><draw:control text:anchor-type="as-char" draw:z-index="41" draw:name="Forme43" draw:style-name="gr1" draw:text-style-name="P38" svg:width="0.361cm" svg:height="0.362cm" draw:control="control42"/>Peu d’individus</text:p>
            <text:p text:style-name="P18"><draw:control text:anchor-type="as-char" draw:z-index="42" draw:name="Forme44" draw:style-name="gr1" draw:text-style-name="P38" svg:width="0.385cm" svg:height="0.385cm" draw:control="control43"/>En voie d’extinction</text:p>
            <text:p text:style-name="P18"><draw:control text:anchor-type="as-char" draw:z-index="43" draw:name="Forme45" draw:style-name="gr1" draw:text-style-name="P38" svg:width="0.385cm" svg:height="0.41cm" draw:control="control44"/>Population importante</text:p>
            <text:p text:style-name="P18"/>
            <text:p text:style-name="P18">Devise, commandement :</text:p>
            <text:p text:style-name="P18"/>
            <text:p text:style-name="P18"/>
            <text:p text:style-name="P18"/>
            <text:p text:style-name="P18">M<text:span text:style-name="T7">o</text:span>de de reproduction :</text:p>
            <text:p text:style-name="P18"/>
            <text:p text:style-name="P18">Langue :</text:p>
            <text:p text:style-name="P18"/>
            <text:p text:style-name="P24"/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2">NOTE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table:number-columns-spanned="2" office:value-type="string">
            <text:p text:style-name="P6">RELATIONS AVEC LES AUTRES ESPÈCES/RACES</text:p>
          </table:table-cell>
          <table:covered-table-cell/>
        </table:table-row>
        <table:table-row>
          <table:table-cell table:style-name="Tableau5.A2" office:value-type="string">
            <text:p text:style-name="P3">EspÈce/<text:span text:style-name="T14">RACE</text:span> 1 :</text:p>
            <text:p text:style-name="P18"><draw:control text:anchor-type="as-char" draw:z-index="59" draw:name="Forme61" draw:style-name="gr1" draw:text-style-name="P38" svg:width="0.361cm" svg:height="0.361cm" draw:control="control60"/>Ennemis <text:s text:c="4"/><draw:control text:anchor-type="as-char" draw:z-index="60" draw:name="Forme62" draw:style-name="gr1" draw:text-style-name="P38" svg:width="0.338cm" svg:height="0.482cm" draw:control="control61"/>Alliés <text:s text:c="3"/><draw:control text:anchor-type="as-char" draw:z-index="61" draw:name="Forme63" draw:style-name="gr1" draw:text-style-name="P38" svg:width="0.435cm" svg:height="0.361cm" draw:control="control62"/>Autre :</text:p>
            <text:p text:style-name="P18"/>
            <text:p text:style-name="P18"><draw:control text:anchor-type="as-char" draw:z-index="62" draw:name="Forme64" draw:style-name="gr1" draw:text-style-name="P38" svg:width="0.41cm" svg:height="0.385cm" draw:control="control63"/>Partagent leurs cultures respectives</text:p>
            <text:p text:style-name="P18"><draw:control text:anchor-type="as-char" draw:z-index="63" draw:name="Forme65" draw:style-name="gr1" draw:text-style-name="P38" svg:width="0.341cm" svg:height="0.422cm" draw:control="control64"/> Désapprouvent la culture de l’autre.</text:p>
            <text:p text:style-name="P21"><text:span text:style-name="T12"><draw:control text:anchor-type="as-char" draw:z-index="64" draw:name="Forme66" draw:style-name="gr1" draw:text-style-name="P38" svg:width="0.408cm" svg:height="0.313cm" draw:control="control65"/></text:span><text:span text:style-name="T12">Mariages interraciaux <text:s text:c="4"/></text:span><text:span text:style-name="T12"><draw:control text:anchor-type="as-char" draw:z-index="65" draw:name="Forme67" draw:style-name="gr1" draw:text-style-name="P38" svg:width="0.218cm" svg:height="0.17cm" draw:control="control66"/></text:span><text:span text:style-name="T8">encouragés <text:s text:c="2"/></text:span><text:span text:style-name="T8"><draw:control text:anchor-type="as-char" draw:z-index="66" draw:name="Forme68" draw:style-name="gr1" draw:text-style-name="P38" svg:width="0.216cm" svg:height="0.241cm" draw:control="control67"/></text:span><text:span text:style-name="T9">m</text:span><text:span text:style-name="T8">al vus</text:span></text:p>
            <text:p text:style-name="P22"><text:span text:style-name="T13"><draw:control text:anchor-type="as-char" draw:z-index="69" draw:name="Forme72" draw:style-name="gr1" draw:text-style-name="P38" svg:width="0.338cm" svg:height="0.385cm" draw:control="control70"/></text:span><text:span text:style-name="T13"> C</text:span><text:span text:style-name="T12">ommercent <text:s text:c="9"/></text:span><text:span text:style-name="T12"><draw:control text:anchor-type="as-char" draw:z-index="67" draw:name="Forme69" draw:style-name="gr1" draw:text-style-name="P38" svg:width="0.265cm" svg:height="0.29cm" draw:control="control68"/></text:span><text:span text:style-name="T8">par obligation <text:s text:c="4"/></text:span><text:span text:style-name="T8"><draw:control text:anchor-type="as-char" draw:z-index="68" draw:name="Forme70" draw:style-name="gr1" draw:text-style-name="P38" svg:width="0.241cm" svg:height="0.265cm" draw:control="control69"/></text:span><text:span text:style-name="T8">de bonne grâce</text:span></text:p>
            <text:p text:style-name="P22"><text:span text:style-name="T12"><text:s text:c="11"/></text:span><text:span text:style-name="T10">Quels produits :</text:span></text:p>
            <text:p text:style-name="P21"/>
            <text:p text:style-name="P22"><text:span text:style-name="T12"><text:s text:c="11"/></text:span><text:span text:style-name="T10">Quels services :</text:span></text:p>
            <text:p text:style-name="P21"/>
            <text:p text:style-name="P18">Liens politiques :</text:p>
            <text:p text:style-name="P18"/>
            <text:p text:style-name="P18"/>
            <text:p text:style-name="P18">Utilisation de la relation dans l’histoire :</text:p>
            <text:p text:style-name="P25"/>
            <text:p text:style-name="P25"/>
          </table:table-cell>
          <table:table-cell table:style-name="Tableau5.B2" office:value-type="string">
            <text:p text:style-name="P4">EspÈce/<text:span text:style-name="T14">RACE</text:span> <text:span text:style-name="T14">2</text:span> :</text:p>
            <text:p text:style-name="P20"><draw:control text:anchor-type="as-char" draw:z-index="70" draw:name="Forme61" draw:style-name="gr1" draw:text-style-name="P38" svg:width="0.361cm" svg:height="0.361cm" draw:control="control71"/>Ennemis <text:s text:c="4"/><draw:control text:anchor-type="as-char" draw:z-index="71" draw:name="Forme62" draw:style-name="gr1" draw:text-style-name="P38" svg:width="0.338cm" svg:height="0.482cm" draw:control="control72"/>Alliés <text:s text:c="3"/><draw:control text:anchor-type="as-char" draw:z-index="72" draw:name="Forme63" draw:style-name="gr1" draw:text-style-name="P38" svg:width="0.435cm" svg:height="0.361cm" draw:control="control73"/>Autre :</text:p>
            <text:p text:style-name="P20"/>
            <text:p text:style-name="P20"><draw:control text:anchor-type="as-char" draw:z-index="73" draw:name="Forme64" draw:style-name="gr1" draw:text-style-name="P38" svg:width="0.41cm" svg:height="0.385cm" draw:control="control74"/>Partagent leurs cultures respectives</text:p>
            <text:p text:style-name="P20"><draw:control text:anchor-type="as-char" draw:z-index="74" draw:name="Forme65" draw:style-name="gr1" draw:text-style-name="P38" svg:width="0.341cm" svg:height="0.422cm" draw:control="control75"/> Désapprouvent la culture de l’autre.</text:p>
            <text:p text:style-name="P23"><text:span text:style-name="T12"><draw:control text:anchor-type="as-char" draw:z-index="75" draw:name="Forme66" draw:style-name="gr1" draw:text-style-name="P38" svg:width="0.408cm" svg:height="0.313cm" draw:control="control76"/></text:span><text:span text:style-name="T12">Mariages interraciaux <text:s text:c="4"/></text:span><text:span text:style-name="T12"><draw:control text:anchor-type="as-char" draw:z-index="76" draw:name="Forme67" draw:style-name="gr1" draw:text-style-name="P38" svg:width="0.218cm" svg:height="0.17cm" draw:control="control77"/></text:span><text:span text:style-name="T8">encouragés <text:s text:c="2"/></text:span><text:span text:style-name="T8"><draw:control text:anchor-type="as-char" draw:z-index="77" draw:name="Forme68" draw:style-name="gr1" draw:text-style-name="P38" svg:width="0.216cm" svg:height="0.241cm" draw:control="control78"/></text:span><text:span text:style-name="T9">m</text:span><text:span text:style-name="T8">al vus</text:span></text:p>
            <text:p text:style-name="P23"><text:span text:style-name="T13"><draw:control text:anchor-type="as-char" draw:z-index="78" draw:name="Forme72" draw:style-name="gr1" draw:text-style-name="P38" svg:width="0.338cm" svg:height="0.385cm" draw:control="control79"/></text:span><text:span text:style-name="T13"> C</text:span><text:span text:style-name="T12">ommercent <text:s text:c="9"/></text:span><text:span text:style-name="T12"><draw:control text:anchor-type="as-char" draw:z-index="79" draw:name="Forme69" draw:style-name="gr1" draw:text-style-name="P38" svg:width="0.265cm" svg:height="0.29cm" draw:control="control80"/></text:span><text:span text:style-name="T8">par obligation <text:s text:c="4"/></text:span><text:span text:style-name="T8"><draw:control text:anchor-type="as-char" draw:z-index="80" draw:name="Forme70" draw:style-name="gr1" draw:text-style-name="P38" svg:width="0.241cm" svg:height="0.265cm" draw:control="control81"/></text:span><text:span text:style-name="T8">de bonne grâce</text:span></text:p>
            <text:p text:style-name="P23"><text:span text:style-name="T12"><text:s text:c="11"/></text:span><text:span text:style-name="T10">Quels produits :</text:span></text:p>
            <text:p text:style-name="P23"/>
            <text:p text:style-name="P23"><text:span text:style-name="T12"><text:s text:c="11"/></text:span><text:span text:style-name="T10">Quels services :</text:span></text:p>
            <text:p text:style-name="P23"/>
            <text:p text:style-name="P20">Liens politiques :</text:p>
            <text:p text:style-name="P20"/>
            <text:p text:style-name="P20"/>
            <text:p text:style-name="P20">Utilisation de la relation dans l’histoire :</text:p>
            <text:p text:style-name="P26"/>
            <text:p text:style-name="P26"/>
          </table:table-cell>
        </table:table-row>
        <table:table-row>
          <table:table-cell table:style-name="Tableau5.A2" office:value-type="string">
            <text:p text:style-name="P4">EspÈce/<text:span text:style-name="T14">RACE</text:span> <text:span text:style-name="T14">3</text:span> :</text:p>
            <text:p text:style-name="P20"><draw:control text:anchor-type="as-char" draw:z-index="81" draw:name="Forme61" draw:style-name="gr1" draw:text-style-name="P38" svg:width="0.361cm" svg:height="0.361cm" draw:control="control82"/>Ennemis <text:s text:c="4"/><draw:control text:anchor-type="as-char" draw:z-index="82" draw:name="Forme62" draw:style-name="gr1" draw:text-style-name="P38" svg:width="0.338cm" svg:height="0.482cm" draw:control="control83"/>Alliés <text:s text:c="3"/><draw:control text:anchor-type="as-char" draw:z-index="83" draw:name="Forme63" draw:style-name="gr1" draw:text-style-name="P38" svg:width="0.435cm" svg:height="0.361cm" draw:control="control84"/>Autre :</text:p>
            <text:p text:style-name="P20"/>
            <text:p text:style-name="P20"><draw:control text:anchor-type="as-char" draw:z-index="84" draw:name="Forme64" draw:style-name="gr1" draw:text-style-name="P38" svg:width="0.41cm" svg:height="0.385cm" draw:control="control85"/>Partagent leurs cultures respectives</text:p>
            <text:p text:style-name="P20"><draw:control text:anchor-type="as-char" draw:z-index="85" draw:name="Forme65" draw:style-name="gr1" draw:text-style-name="P38" svg:width="0.341cm" svg:height="0.422cm" draw:control="control86"/> Désapprouvent la culture de l’autre.</text:p>
            <text:p text:style-name="P23"><text:span text:style-name="T12"><draw:control text:anchor-type="as-char" draw:z-index="86" draw:name="Forme66" draw:style-name="gr1" draw:text-style-name="P38" svg:width="0.408cm" svg:height="0.313cm" draw:control="control87"/></text:span><text:span text:style-name="T12">Mariages interraciaux <text:s text:c="4"/></text:span><text:span text:style-name="T12"><draw:control text:anchor-type="as-char" draw:z-index="87" draw:name="Forme67" draw:style-name="gr1" draw:text-style-name="P38" svg:width="0.218cm" svg:height="0.17cm" draw:control="control88"/></text:span><text:span text:style-name="T8">encouragés <text:s text:c="2"/></text:span><text:span text:style-name="T8"><draw:control text:anchor-type="as-char" draw:z-index="88" draw:name="Forme68" draw:style-name="gr1" draw:text-style-name="P38" svg:width="0.216cm" svg:height="0.241cm" draw:control="control89"/></text:span><text:span text:style-name="T9">m</text:span><text:span text:style-name="T8">al vus</text:span></text:p>
            <text:p text:style-name="P23"><text:span text:style-name="T13"><draw:control text:anchor-type="as-char" draw:z-index="89" draw:name="Forme72" draw:style-name="gr1" draw:text-style-name="P38" svg:width="0.338cm" svg:height="0.385cm" draw:control="control90"/></text:span><text:span text:style-name="T13"> C</text:span><text:span text:style-name="T12">ommercent <text:s text:c="9"/></text:span><text:span text:style-name="T12"><draw:control text:anchor-type="as-char" draw:z-index="90" draw:name="Forme69" draw:style-name="gr1" draw:text-style-name="P38" svg:width="0.265cm" svg:height="0.29cm" draw:control="control91"/></text:span><text:span text:style-name="T8">par obligation <text:s text:c="4"/></text:span><text:span text:style-name="T8"><draw:control text:anchor-type="as-char" draw:z-index="91" draw:name="Forme70" draw:style-name="gr1" draw:text-style-name="P38" svg:width="0.241cm" svg:height="0.265cm" draw:control="control92"/></text:span><text:span text:style-name="T8">de bonne grâce</text:span></text:p>
            <text:p text:style-name="P23"><text:span text:style-name="T12"><text:s text:c="11"/></text:span><text:span text:style-name="T10">Quels produits :</text:span></text:p>
            <text:p text:style-name="P23"/>
            <text:p text:style-name="P23"><text:span text:style-name="T12"><text:s text:c="11"/></text:span><text:span text:style-name="T10">Quels services :</text:span></text:p>
            <text:p text:style-name="P23"/>
            <text:p text:style-name="P20">Liens politiques :</text:p>
            <text:p text:style-name="P20"/>
            <text:p text:style-name="P20"/>
            <text:p text:style-name="P20">Utilisation de la relation dans l’histoire :</text:p>
            <text:p text:style-name="P26"/>
            <text:p text:style-name="P27"/>
          </table:table-cell>
          <table:table-cell table:style-name="Tableau5.B2" office:value-type="string">
            <text:p text:style-name="P4">EspÈce/<text:span text:style-name="T14">RACE</text:span> <text:span text:style-name="T14">4</text:span> :</text:p>
            <text:p text:style-name="P20"><draw:control text:anchor-type="as-char" draw:z-index="92" draw:name="Forme61" draw:style-name="gr1" draw:text-style-name="P38" svg:width="0.361cm" svg:height="0.361cm" draw:control="control93"/>Ennemis <text:s text:c="4"/><draw:control text:anchor-type="as-char" draw:z-index="93" draw:name="Forme62" draw:style-name="gr1" draw:text-style-name="P38" svg:width="0.338cm" svg:height="0.482cm" draw:control="control94"/>Alliés <text:s text:c="3"/><draw:control text:anchor-type="as-char" draw:z-index="94" draw:name="Forme63" draw:style-name="gr1" draw:text-style-name="P38" svg:width="0.435cm" svg:height="0.361cm" draw:control="control95"/>Autre :</text:p>
            <text:p text:style-name="P20"/>
            <text:p text:style-name="P20"><draw:control text:anchor-type="as-char" draw:z-index="95" draw:name="Forme64" draw:style-name="gr1" draw:text-style-name="P38" svg:width="0.41cm" svg:height="0.385cm" draw:control="control96"/>Partagent leurs cultures respectives</text:p>
            <text:p text:style-name="P20"><draw:control text:anchor-type="as-char" draw:z-index="96" draw:name="Forme65" draw:style-name="gr1" draw:text-style-name="P38" svg:width="0.341cm" svg:height="0.422cm" draw:control="control97"/> Désapprouvent la culture de l’autre.</text:p>
            <text:p text:style-name="P23"><text:span text:style-name="T12"><draw:control text:anchor-type="as-char" draw:z-index="97" draw:name="Forme66" draw:style-name="gr1" draw:text-style-name="P38" svg:width="0.408cm" svg:height="0.313cm" draw:control="control98"/></text:span><text:span text:style-name="T12">Mariages interraciaux <text:s text:c="4"/></text:span><text:span text:style-name="T12"><draw:control text:anchor-type="as-char" draw:z-index="98" draw:name="Forme67" draw:style-name="gr1" draw:text-style-name="P38" svg:width="0.218cm" svg:height="0.17cm" draw:control="control99"/></text:span><text:span text:style-name="T8">encouragés <text:s text:c="2"/></text:span><text:span text:style-name="T8"><draw:control text:anchor-type="as-char" draw:z-index="99" draw:name="Forme68" draw:style-name="gr1" draw:text-style-name="P38" svg:width="0.216cm" svg:height="0.241cm" draw:control="control100"/></text:span><text:span text:style-name="T9">m</text:span><text:span text:style-name="T8">al vus</text:span></text:p>
            <text:p text:style-name="P23"><text:span text:style-name="T13"><draw:control text:anchor-type="as-char" draw:z-index="100" draw:name="Forme72" draw:style-name="gr1" draw:text-style-name="P38" svg:width="0.338cm" svg:height="0.385cm" draw:control="control101"/></text:span><text:span text:style-name="T13"> C</text:span><text:span text:style-name="T12">ommercent <text:s text:c="9"/></text:span><text:span text:style-name="T12"><draw:control text:anchor-type="as-char" draw:z-index="101" draw:name="Forme69" draw:style-name="gr1" draw:text-style-name="P38" svg:width="0.265cm" svg:height="0.29cm" draw:control="control102"/></text:span><text:span text:style-name="T8">par obligation <text:s text:c="4"/></text:span><text:span text:style-name="T8"><draw:control text:anchor-type="as-char" draw:z-index="102" draw:name="Forme70" draw:style-name="gr1" draw:text-style-name="P38" svg:width="0.241cm" svg:height="0.265cm" draw:control="control103"/></text:span><text:span text:style-name="T8">de bonne grâce</text:span></text:p>
            <text:p text:style-name="P23"><text:span text:style-name="T12"><text:s text:c="11"/></text:span><text:span text:style-name="T10">Quels produits :</text:span></text:p>
            <text:p text:style-name="P23"/>
            <text:p text:style-name="P23"><text:span text:style-name="T12"><text:s text:c="11"/></text:span><text:span text:style-name="T10">Quels services :</text:span></text:p>
            <text:p text:style-name="P23"/>
            <text:p text:style-name="P20">Liens politiques :</text:p>
            <text:p text:style-name="P20"/>
            <text:p text:style-name="P20"/>
            <text:p text:style-name="P20">Utilisation de la relation dans l’histoire :</text:p>
            <text:p text:style-name="P26"/>
            <text:p text:style-name="P26"/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9">NOTES</text:p>
          </table:table-cell>
        </table:table-row>
      </table:table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5">PASSÉ DE L’ESPÈCE</text:p>
            <text:p text:style-name="P18">Origine géographique :</text:p>
            <text:p text:style-name="P18"/>
            <text:p text:style-name="P18"/>
            <text:p text:style-name="P18">Migrations et raisons d<text:span text:style-name="T15">e ces</text:span> migration<text:span text:style-name="T15">s</text:span> :</text:p>
            <text:p text:style-name="P18"/>
            <text:p text:style-name="P18"/>
            <text:p text:style-name="P18">Origine biologique :</text:p>
            <text:p text:style-name="P18"/>
            <text:p text:style-name="P18"/>
            <text:p text:style-name="P18">Guerres/conflits :</text:p>
            <text:p text:style-name="P18"/>
            <text:p text:style-name="P18"/>
            <text:p text:style-name="P18"/>
            <text:p text:style-name="P18"/>
            <text:p text:style-name="P18">Mode de survie : </text:p>
            <text:p text:style-name="P18"/>
            <text:p text:style-name="P18"/>
            <text:p text:style-name="P18">Figures emblématiques de l’espèce :</text:p>
            <text:p text:style-name="P24"/>
            <text:p text:style-name="P24"/>
            <text:p text:style-name="P24"/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">Grandes étapes de développement/changements importants</text:p>
            <text:p text:style-name="P8">–</text:p>
            <text:p text:style-name="P8">–</text:p>
            <text:p text:style-name="P8">–</text:p>
            <text:p text:style-name="P8">–</text:p>
            <text:p text:style-name="P8">–</text:p>
            <text:p text:style-name="P8">–</text:p>
            <text:p text:style-name="P8">–</text:p>
            <text:p text:style-name="P8">–</text:p>
            <text:p text:style-name="P8">–</text:p>
          </table:table-cell>
        </table:table-row>
      </table:table>
      <text:p text:style-name="P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0">NOT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imes New Roman" svg:font-family="'Times New Roman', serif"/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0d06b" officeooo:paragraph-rsid="0010d06b" style:font-size-asian="8pt" style:font-size-complex="8pt"/>
    </style:style>
    <style:style style:name="MT1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réalisée par </text:span><text:a xlink:type="simple" xlink:href="http://pasmafaute.com/" text:style-name="Internet_20_link" text:visited-style-name="Visited_20_Internet_20_Link"><text:span text:style-name="MT1">http://pasmafaute.com</text:span></text:a><text:span text:style-name="MT1"> Modifications autorisées pour usage personnel uniquement. Ne pas diffuser. 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16:23:36.506000000</meta:creation-date>
    <dc:date>2019-09-20T17:07:35.522000000</dc:date>
    <meta:editing-duration>PT1H44M45S</meta:editing-duration>
    <meta:editing-cycles>14</meta:editing-cycles>
    <meta:generator>LibreOffice/5.2.5.1$Windows_x86 LibreOffice_project/0312e1a284a7d50ca85a365c316c7abbf20a4d22</meta:generator>
    <meta:document-statistic meta:table-count="9" meta:image-count="0" meta:object-count="0" meta:page-count="4" meta:paragraph-count="134" meta:word-count="487" meta:character-count="3518" meta:non-whitespace-character-count="2828"/>
  </office:meta>
</office:document-meta>
</file>