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Narrow1" svg:font-family="'Arial Narrow', sans-serif"/>
    <style:font-face style:name="Times New Roman1" svg:font-family="'Times New Roman', serif"/>
    <style:font-face style:name="Lucida Sans1" svg:font-family="'Lucida Sans'" style:font-family-generic="swiss"/>
    <style:font-face style:name="Bernard MT Condensed" svg:font-family="'Bernard MT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09cm" table:align="right" table:border-model="separating"/>
    </style:style>
    <style:style style:name="Tableau1.A" style:family="table-column">
      <style:table-column-properties style:column-width="8.394cm"/>
    </style:style>
    <style:style style:name="Tableau1.B" style:family="table-column">
      <style:table-column-properties style:column-width="0.217cm"/>
    </style:style>
    <style:style style:name="Tableau1.C" style:family="table-column">
      <style:table-column-properties style:column-width="8.297cm"/>
    </style:style>
    <style:style style:name="Tableau1.1" style:family="table-row">
      <style:table-row-properties style:min-row-height="1.29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min-row-height="0.26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3" style:family="table-row">
      <style:table-row-properties style:min-row-height="4.066cm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5.701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0.199cm" style:rel-column-width="39315*"/>
    </style:style>
    <style:style style:name="Tableau3.B" style:family="table-column">
      <style:table-column-properties style:column-width="6.802cm" style:rel-column-width="26220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1" style:family="table-row">
      <style:table-row-properties style:min-row-height="6.712cm"/>
    </style:style>
    <style:style style:name="Tableau4.A1" style:family="table-cell">
      <style:table-cell-properties fo:padding="0.097cm" fo:border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97cm" fo:border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7cm" style:rel-column-width="65535*"/>
    </style:style>
    <style:style style:name="Tableau9.1" style:family="table-row">
      <style:table-row-properties style:min-row-height="7.096cm"/>
    </style:style>
    <style:style style:name="Tableau9.A1" style:family="table-cell">
      <style:table-cell-properties fo:padding="0.097cm" fo:border="0.05pt solid #000000"/>
    </style:style>
    <style:style style:name="P1" style:family="paragraph" style:parent-style-name="Standard">
      <style:text-properties fo:font-size="8pt" officeooo:rsid="0010d06b" officeooo:paragraph-rsid="0010d06b" style:font-size-asian="8pt" style:font-size-complex="8pt"/>
    </style:style>
    <style:style style:name="P2" style:family="paragraph" style:parent-style-name="Standard">
      <style:text-properties officeooo:paragraph-rsid="000d5904"/>
    </style:style>
    <style:style style:name="P3" style:family="paragraph" style:parent-style-name="Text_20_body">
      <style:text-properties style:font-name="Arial Narrow" fo:font-weight="bold"/>
    </style:style>
    <style:style style:name="P4" style:family="paragraph" style:parent-style-name="Text_20_body">
      <style:text-properties style:font-name="Times New Roman" fo:font-size="11pt" style:font-size-asian="11pt" style:font-size-complex="11pt"/>
    </style:style>
    <style:style style:name="P5" style:family="paragraph" style:parent-style-name="Text_20_body">
      <style:text-properties style:font-name="Times New Roman" fo:font-size="11pt" officeooo:paragraph-rsid="00182ac3" style:font-size-asian="11pt" style:font-size-complex="11pt"/>
    </style:style>
    <style:style style:name="P6" style:family="paragraph" style:parent-style-name="Text_20_body">
      <style:text-properties style:font-name="Times New Roman" fo:font-size="11pt" officeooo:paragraph-rsid="001b2716" style:font-size-asian="11pt" style:font-size-complex="11pt"/>
    </style:style>
    <style:style style:name="P7" style:family="paragraph" style:parent-style-name="Text_20_body">
      <style:text-properties fo:text-transform="uppercase" style:font-name="Arial Narrow1" fo:font-weight="bold"/>
    </style:style>
    <style:style style:name="P8" style:family="paragraph" style:parent-style-name="Text_20_body">
      <style:paragraph-properties fo:text-align="center" style:justify-single-word="false"/>
      <style:text-properties style:font-name="Bernard MT Condensed" fo:font-size="20pt" fo:font-style="normal" fo:font-weight="normal" officeooo:rsid="00182ac3" officeooo:paragraph-rsid="00182ac3" style:font-size-asian="20pt" style:font-style-asian="normal" style:font-weight-asian="normal" style:font-size-complex="20pt" style:font-style-complex="normal" style:font-weight-complex="normal"/>
    </style:style>
    <style:style style:name="P9" style:family="paragraph" style:parent-style-name="Text_20_body">
      <style:paragraph-properties fo:margin-top="0cm" fo:margin-bottom="0cm" loext:contextual-spacing="false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Times New Roman1" fo:font-size="11pt" officeooo:paragraph-rsid="000d5904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Times New Roman" fo:font-size="11pt" officeooo:paragraph-rsid="000d5904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Times New Roman" fo:font-size="11pt" officeooo:paragraph-rsid="00182ac3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Times New Roman" fo:font-size="11pt" officeooo:rsid="000d5904" officeooo:paragraph-rsid="000d5904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Times New Roman" fo:font-size="11pt" officeooo:rsid="00182ac3" officeooo:paragraph-rsid="00182ac3" style:font-size-asian="11pt" style:font-size-complex="11pt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Times New Roman" fo:font-size="11pt" officeooo:paragraph-rsid="001b2716" style:font-size-asian="11pt" style:font-size-complex="11pt"/>
    </style:style>
    <style:style style:name="P17" style:family="paragraph" style:parent-style-name="Text_20_body">
      <style:paragraph-properties fo:margin-top="0cm" fo:margin-bottom="0cm" loext:contextual-spacing="false" fo:line-height="100%" style:writing-mode="page"/>
      <style:text-properties fo:text-transform="uppercase" style:font-name="Arial Narrow" fo:font-size="11pt" fo:font-weight="bold" officeooo:paragraph-rsid="000d5904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style:writing-mode="page"/>
      <style:text-properties fo:text-transform="uppercase" style:font-name="Arial Narrow" fo:font-size="12pt" fo:font-weight="bold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1pt" style:font-size-asian="11pt" style:font-size-complex="11pt"/>
    </style:style>
    <style:style style:name="P20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1pt" officeooo:paragraph-rsid="00182ac3" style:font-size-asian="11pt" style:font-size-complex="11pt"/>
    </style:style>
    <style:style style:name="P21" style:family="paragraph" style:parent-style-name="Text_20_body">
      <style:paragraph-properties fo:margin-top="0cm" fo:margin-bottom="0cm" loext:contextual-spacing="false" fo:line-height="100%" style:writing-mode="page"/>
      <style:text-properties style:font-name="Arial Narrow" fo:font-size="11pt" fo:font-weight="bold" officeooo:paragraph-rsid="000d5904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margin-top="0cm" fo:margin-bottom="0cm" loext:contextual-spacing="false" fo:line-height="100%" style:writing-mode="page"/>
      <style:text-properties style:font-name="Times New Roman" fo:font-size="11pt" style:font-size-asian="11pt" style:font-size-complex="11pt"/>
    </style:style>
    <style:style style:name="P23" style:family="paragraph" style:parent-style-name="Table_20_Contents">
      <style:text-properties style:font-name="Arial Narrow" fo:font-weight="bold" officeooo:rsid="000e5f8e" officeooo:paragraph-rsid="000e5f8e" style:font-weight-asian="bold" style:font-weight-complex="bold"/>
    </style:style>
    <style:style style:name="P24" style:family="paragraph" style:parent-style-name="Table_20_Contents">
      <style:text-properties style:font-name="Arial Narrow" fo:font-weight="bold" officeooo:rsid="0012c9ee" officeooo:paragraph-rsid="0012c9ee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 Narrow" fo:font-weight="bold" officeooo:rsid="000d5904" officeooo:paragraph-rsid="000d5904" style:font-weight-asian="bold" style:font-weight-complex="bold"/>
    </style:style>
    <style:style style:name="P26" style:family="paragraph" style:parent-style-name="Table_20_Contents">
      <style:text-properties fo:font-weight="bold" officeooo:rsid="0010d06b" officeooo:paragraph-rsid="0010d06b" style:font-weight-asian="bold" style:font-weight-complex="bold"/>
    </style:style>
    <style:style style:name="P2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213040"/>
    </style:style>
    <style:style style:name="T2" style:family="text">
      <style:text-properties officeooo:rsid="000f233d"/>
    </style:style>
    <style:style style:name="T3" style:family="text">
      <style:text-properties officeooo:rsid="0010d06b"/>
    </style:style>
    <style:style style:name="T4" style:family="text">
      <style:text-properties officeooo:rsid="000d5904"/>
    </style:style>
    <style:style style:name="T5" style:family="text">
      <style:text-properties officeooo:rsid="00195871"/>
    </style:style>
    <style:style style:name="T6" style:family="text">
      <style:text-properties officeooo:rsid="001b2716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" form:id="control4" form:label="Case à cocher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5" form:id="control5" form:label="Case à cocher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6" form:id="control6" form:label="Case à cocher 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7" form:id="control7" form:label="Case à cocher 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8" form:id="control8" form:label="Case à cocher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9" form:id="control9" form:label="Case à cocher 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10" form:id="control10" form:label="Case à cocher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11" form:id="control11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12" form:id="control12" form:label="Case à cocher 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13" form:id="control13" form:label="Case à cocher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14" form:id="control14" form:label="Case à cocher 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5" form:id="control15" form:label="Case à cocher 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8" form:control-implementation="ooo:com.sun.star.form.component.CheckBox" xml:id="control16" form:id="control16" form:label="Case à cocher 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9" form:control-implementation="ooo:com.sun.star.form.component.CheckBox" xml:id="control17" form:id="control17" form:label="Case à cocher 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0" form:control-implementation="ooo:com.sun.star.form.component.CheckBox" xml:id="control18" form:id="control18" form:label="Case à cocher 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1" form:control-implementation="ooo:com.sun.star.form.component.CheckBox" xml:id="control19" form:id="control19" form:label="Case à cocher 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2" form:control-implementation="ooo:com.sun.star.form.component.CheckBox" xml:id="control20" form:id="control20" form:label="Case à cocher 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3" form:control-implementation="ooo:com.sun.star.form.component.CheckBox" xml:id="control21" form:id="control21" form:label="Case à cocher 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4" form:control-implementation="ooo:com.sun.star.form.component.CheckBox" xml:id="control22" form:id="control22" form:label="Case à cocher 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5" form:control-implementation="ooo:com.sun.star.form.component.CheckBox" xml:id="control23" form:id="control23" form:label="Case à cocher 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6" form:control-implementation="ooo:com.sun.star.form.component.CheckBox" xml:id="control24" form:id="control24" form:label="Case à cocher 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7" form:control-implementation="ooo:com.sun.star.form.component.CheckBox" xml:id="control25" form:id="control25" form:label="Case à cocher 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8" form:control-implementation="ooo:com.sun.star.form.component.CheckBox" xml:id="control26" form:id="control26" form:label="Case à cocher 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27" form:id="control27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28" form:id="control28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29" form:id="control29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30" form:id="control30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31" form:id="control31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32" form:id="control32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33" form:id="control33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34" form:id="control34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35" form:id="control35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36" form:id="control36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37" form:id="control37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38" form:id="control38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39" form:id="control39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40" form:id="control40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41" form:id="control41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42" form:id="control42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43" form:id="control43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44" form:id="control44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45" form:id="control45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46" form:id="control46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47" form:id="control47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48" form:id="control48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49" form:id="control49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50" form:id="control50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51" form:id="control51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52" form:id="control52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53" form:id="control53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54" form:id="control54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55" form:id="control55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56" form:id="control56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57" form:id="control57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58" form:id="control58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59" form:id="control59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60" form:id="control60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61" form:id="control61" form:label="Case à cocher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62" form:id="control62" form:label="Case à cocher 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63" form:id="control63" form:label="Case à cocher 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ouvelle espèce animal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7">Nom de l’espÈce :</text:p>
            <text:p text:style-name="P21">ORIGINE :</text:p>
          </table:table-cell>
          <table:table-cell table:style-name="Tableau1.B1" office:value-type="string">
            <text:p text:style-name="Table_20_Contents"/>
          </table:table-cell>
          <table:table-cell table:style-name="Tableau1.C1" office:value-type="string">
            <text:p text:style-name="P25">CARACTÉRISTIQUES PHYSIQUES</text:p>
          </table:table-cell>
        </table:table-row>
        <table:table-row table:style-name="Tableau1.2">
          <table:table-cell table:style-name="Tableau1.A2" table:number-rows-spanned="2" table:number-columns-spanned="2" office:value-type="string">
            <text:p text:style-name="P19">Races différentes d’une même espèce :</text:p>
            <text:p text:style-name="P19"/>
            <text:p text:style-name="P19"/>
            <text:p text:style-name="P19">Races/Espèces biologiquement proches :</text:p>
            <text:p text:style-name="P19"/>
            <text:p text:style-name="P19"/>
            <text:p text:style-name="P19">Forces physiques :</text:p>
            <text:p text:style-name="P19"/>
            <text:p text:style-name="P19"/>
            <text:p text:style-name="P19">Faiblesses physiques :</text:p>
            <text:p text:style-name="P19"/>
            <text:p text:style-name="P19"/>
            <text:p text:style-name="P19">Capacités spéciales :</text:p>
            <text:p text:style-name="P19"/>
            <text:p text:style-name="P19"/>
            <text:p text:style-name="P19">Espérance de vie :</text:p>
            <text:p text:style-name="P19">Besoins physiologiques :</text:p>
            <text:p text:style-name="P19"/>
            <text:p text:style-name="P19"/>
            <text:p text:style-name="P19">Points communs à toute l’espèce :</text:p>
            <text:p text:style-name="P19"/>
            <text:p text:style-name="P19"/>
            <text:p text:style-name="P19"/>
            <text:p text:style-name="P19">Différences entre individus :</text:p>
            <text:p text:style-name="Text_20_body"/>
            <text:p text:style-name="P19"/>
            <text:p text:style-name="P22"/>
          </table:table-cell>
          <table:covered-table-cell/>
          <table:table-cell table:style-name="Tableau1.B1" office:value-type="string">
            <text:p text:style-name="P14">Taille :</text:p>
            <text:p text:style-name="P15">Façon de se déplacer :</text:p>
            <text:p text:style-name="P10">Silhouette/carrure :</text:p>
            <text:p text:style-name="P11">Couleur :</text:p>
            <text:p text:style-name="P11">Texture de la peau :</text:p>
            <text:p text:style-name="P15">Couleur du sang :</text:p>
            <text:p text:style-name="P11">Genres : <draw:control text:anchor-type="as-char" draw:z-index="12" draw:name="Forme15" draw:style-name="gr1" draw:text-style-name="P27" svg:width="0.385cm" svg:height="0.338cm" draw:control="control13"/>mâle <text:s/><draw:control text:anchor-type="as-char" draw:z-index="13" draw:name="Forme16" draw:style-name="gr1" draw:text-style-name="P27" svg:width="0.433cm" svg:height="0.362cm" draw:control="control14"/>femelle <text:s/><draw:control text:anchor-type="as-char" draw:z-index="14" draw:name="Forme17" draw:style-name="gr1" draw:text-style-name="P27" svg:width="0.338cm" svg:height="0.361cm" draw:control="control15"/><text:span text:style-name="T3">a</text:span>utre :</text:p>
            <text:p text:style-name="P11">Différences physiques des genres :</text:p>
            <text:p text:style-name="P11"/>
            <text:p text:style-name="P11"><text:s/><draw:control text:anchor-type="as-char" draw:z-index="15" draw:name="Forme18" draw:style-name="gr1" draw:text-style-name="P27" svg:width="0.41cm" svg:height="0.41cm" draw:control="control16"/>Aquatique <text:s/><draw:control text:anchor-type="as-char" draw:z-index="16" draw:name="Forme19" draw:style-name="gr1" draw:text-style-name="P27" svg:width="0.385cm" svg:height="0.361cm" draw:control="control17"/>Volatile <text:s/><draw:control text:anchor-type="as-char" draw:z-index="17" draw:name="Forme20" draw:style-name="gr1" draw:text-style-name="P27" svg:width="0.387cm" svg:height="0.338cm" draw:control="control18"/>Mammifère <text:s/><draw:control text:anchor-type="as-char" draw:z-index="18" draw:style-name="gr1" draw:text-style-name="P27" svg:width="0.482cm" svg:height="0.458cm" draw:control="control19"/><text:span text:style-name="T2">I</text:span>nsecte</text:p>
            <text:p text:style-name="P11"><text:s/><draw:control text:anchor-type="as-char" draw:z-index="19" draw:name="Forme21" draw:style-name="gr1" draw:text-style-name="P27" svg:width="0.435cm" svg:height="0.41cm" draw:control="control20"/>A un processus de transformation :</text:p>
            <text:p text:style-name="P11"/>
            <text:p text:style-name="P12">Squelette <text:s/><draw:control text:anchor-type="as-char" draw:z-index="21" draw:name="Forme23" draw:style-name="gr1" draw:text-style-name="P27" svg:width="0.362cm" svg:height="0.435cm" draw:control="control22"/>interne <text:s/><draw:control text:anchor-type="as-char" draw:z-index="22" draw:name="Forme24" draw:style-name="gr1" draw:text-style-name="P27" svg:width="0.338cm" svg:height="0.362cm" draw:control="control23"/>externe <text:s/><draw:control text:anchor-type="as-char" draw:z-index="23" draw:name="Forme25" draw:style-name="gr1" draw:text-style-name="P27" svg:width="0.362cm" svg:height="0.433cm" draw:control="control24"/>pas de squelette</text:p>
            <text:p text:style-name="P11">Pupille : <text:s text:c="3"/><draw:control text:anchor-type="as-char" draw:z-index="20" draw:name="Forme22" draw:style-name="gr1" draw:text-style-name="P27" svg:width="0.41cm" svg:height="0.385cm" draw:control="control21"/>circulaire</text:p>
            <text:p text:style-name="P12"><text:s text:c="17"/><draw:control text:anchor-type="as-char" draw:z-index="24" draw:name="Forme26" draw:style-name="gr1" draw:text-style-name="P27" svg:width="0.433cm" svg:height="0.29cm" draw:control="control25"/>fente verticale </text:p>
            <text:p text:style-name="P12"><text:s text:c="17"/><draw:control text:anchor-type="as-char" draw:z-index="25" draw:name="Forme27" draw:style-name="gr1" draw:text-style-name="P27" svg:width="0.385cm" svg:height="0.41cm" draw:control="control26"/>fente horizontale</text:p>
            <text:p text:style-name="P11">Nombre et couleur des yeux :</text:p>
            <text:p text:style-name="P11">Membres particuliers :</text:p>
            <text:p text:style-name="P11"/>
            <text:p text:style-name="P11">Organes particuliers :</text:p>
            <text:p text:style-name="Text_20_body"/>
          </table:table-cell>
        </table:table-row>
        <table:table-row table:style-name="Tableau1.3">
          <table:covered-table-cell/>
          <table:covered-table-cell/>
          <table:table-cell table:style-name="Tableau1.B1" office:value-type="string">
            <text:p text:style-name="P12"><draw:control text:anchor-type="as-char" draw:z-index="0" draw:name="Forme1" draw:style-name="gr1" draw:text-style-name="P27" svg:width="0.29cm" svg:height="0.336cm" draw:control="control1"/>Ailes <text:s text:c="9"/>Combien :</text:p>
            <text:p text:style-name="P12"><draw:control text:anchor-type="as-char" draw:z-index="1" draw:name="Forme2" draw:style-name="gr1" draw:text-style-name="P27" svg:width="0.313cm" svg:height="0.41cm" draw:control="control2"/>Cornes <text:s text:c="3"/><text:span text:style-name="T4"><text:s text:c="2"/></text:span><text:s/>Combien : <text:s text:c="17"/>Où :</text:p>
            <text:p text:style-name="P12"><draw:control text:anchor-type="as-char" draw:z-index="2" draw:name="Forme3" draw:style-name="gr1" draw:text-style-name="P27" svg:width="0.29cm" svg:height="0.313cm" draw:control="control3"/>Griffes <text:s text:c="7"/><draw:control text:anchor-type="as-char" draw:z-index="10" draw:name="Forme13" draw:style-name="gr1" draw:text-style-name="P27" svg:width="0.385cm" svg:height="0.41cm" draw:control="control11"/>Crocs</text:p>
            <text:p text:style-name="P12"><draw:control text:anchor-type="as-char" draw:z-index="3" draw:name="Forme4" draw:style-name="gr1" draw:text-style-name="P27" svg:width="0.265cm" svg:height="0.336cm" draw:control="control4"/>Écailles <text:s text:c="6"/><draw:control text:anchor-type="as-char" draw:z-index="8" draw:name="Forme11" draw:style-name="gr1" draw:text-style-name="P27" svg:width="0.288cm" svg:height="0.385cm" draw:control="control9"/>Plumes <text:s text:c="7"/><draw:control text:anchor-type="as-char" draw:z-index="9" draw:name="Forme12" draw:style-name="gr1" draw:text-style-name="P27" svg:width="0.458cm" svg:height="0.385cm" draw:control="control10"/>Poils</text:p>
            <text:p text:style-name="P16"><draw:control text:anchor-type="as-char" draw:z-index="4" draw:name="Forme5" draw:style-name="gr1" draw:text-style-name="P27" svg:width="0.313cm" svg:height="0.361cm" draw:control="control5"/>Pattes <text:s text:c="6"/>Combien : <text:s text:c="8"/><draw:control text:anchor-type="as-char" draw:z-index="7" draw:name="Forme10" draw:style-name="gr1" draw:text-style-name="P27" svg:width="0.385cm" svg:height="0.361cm" draw:control="control8"/>Sabots <text:s text:c="3"/><draw:control text:anchor-type="as-char" draw:z-index="61" draw:name="Forme9" draw:style-name="gr1" draw:text-style-name="P27" svg:width="0.41cm" svg:height="0.41cm" draw:control="control62"/><text:span text:style-name="T6">P</text:span>alm<text:span text:style-name="T6">ée</text:span>s</text:p>
            <text:p text:style-name="P16"><draw:control text:anchor-type="as-char" draw:z-index="5" draw:name="Forme7" draw:style-name="gr1" draw:text-style-name="P27" svg:width="0.288cm" svg:height="0.41cm" draw:control="control6"/>Branchies <text:s text:c="3"/><draw:control text:anchor-type="as-char" draw:z-index="6" draw:name="Forme8" draw:style-name="gr1" draw:text-style-name="P27" svg:width="0.338cm" svg:height="0.288cm" draw:control="control7"/>Nageoires <text:s text:c="2"/><draw:control text:anchor-type="as-char" draw:z-index="62" draw:name="Forme6" draw:style-name="gr1" draw:text-style-name="P27" svg:width="0.338cm" svg:height="0.288cm" draw:control="control63"/>Queue</text:p>
            <text:p text:style-name="P6"><draw:control text:anchor-type="as-char" draw:z-index="11" draw:name="Forme14" draw:style-name="gr1" draw:text-style-name="P27" svg:width="0.338cm" svg:height="0.385cm" draw:control="control12"/>Autres :</text:p>
          </table:table-cell>
        </table:table-row>
      </table:table>
      <text:p text:style-name="Text_20_body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3">NOTES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ext:soft-page-break/>
        <table:table-row>
          <table:table-cell table:style-name="Tableau3.A1" office:value-type="string">
            <text:p text:style-name="P18">mode de vie</text:p>
            <text:p text:style-name="P19"/>
            <text:p text:style-name="P19">Environnement :</text:p>
            <text:p text:style-name="P11">(villes, forêts, grottes, etc.)</text:p>
            <text:p text:style-name="P11"/>
            <text:p text:style-name="P11"/>
            <text:p text:style-name="P11">Alimentation :</text:p>
            <text:p text:style-name="P11"/>
            <text:p text:style-name="P11">Instincts :</text:p>
            <text:p text:style-name="P11"/>
            <text:p text:style-name="P11"/>
            <text:p text:style-name="P11">Mode de reproduction :</text:p>
            <text:p text:style-name="P11"/>
            <text:p text:style-name="P11"/>
            <text:p text:style-name="P11">Technique de chasse :</text:p>
            <text:p text:style-name="P11"/>
            <text:p text:style-name="P11"/>
            <text:p text:style-name="P11">Prédateurs de l’espèce :</text:p>
            <text:p text:style-name="P11"/>
            <text:p text:style-name="P11"/>
            <text:p text:style-name="P11">Proies de l’espèce :</text:p>
            <text:p text:style-name="P11"/>
            <text:p text:style-name="P11"/>
            <text:p text:style-name="P11">Comment abattre l’animal :</text:p>
            <text:p text:style-name="P11"/>
            <text:p text:style-name="P11"/>
            <text:p text:style-name="P11">Danger de l’animal pour les espèces civilisées :</text:p>
            <text:p text:style-name="P11"/>
            <text:p text:style-name="P11"/>
            <text:p text:style-name="P11"/>
            <text:p text:style-name="P11">Niveau d’intelligence :</text:p>
            <text:p text:style-name="P19"/>
          </table:table-cell>
          <table:table-cell table:style-name="Tableau3.B1" office:value-type="string">
            <text:p text:style-name="P20"><draw:control text:anchor-type="as-char" draw:z-index="26" draw:name="Forme13" draw:style-name="gr1" draw:text-style-name="P27" svg:width="0.385cm" svg:height="0.41cm" draw:control="control27"/>Meute <draw:control text:anchor-type="as-char" draw:z-index="31" draw:name="Forme13" draw:style-name="gr1" draw:text-style-name="P27" svg:width="0.385cm" svg:height="0.41cm" draw:control="control32"/>Troupeau <draw:control text:anchor-type="as-char" draw:z-index="32" draw:name="Forme13" draw:style-name="gr1" draw:text-style-name="P27" svg:width="0.385cm" svg:height="0.41cm" draw:control="control33"/>Solitaire</text:p>
            <text:p text:style-name="P13"><draw:control text:anchor-type="as-char" draw:z-index="27" draw:name="Forme13" draw:style-name="gr1" draw:text-style-name="P27" svg:width="0.385cm" svg:height="0.41cm" draw:control="control28"/>A un chef de meute</text:p>
            <text:p text:style-name="P11"/>
            <text:p text:style-name="P5"><draw:control text:anchor-type="as-char" draw:z-index="28" draw:name="Forme13" draw:style-name="gr1" draw:text-style-name="P27" svg:width="0.385cm" svg:height="0.41cm" draw:control="control29"/>Farouches <draw:control text:anchor-type="as-char" draw:z-index="29" draw:name="Forme13" draw:style-name="gr1" draw:text-style-name="P27" svg:width="0.385cm" svg:height="0.41cm" draw:control="control30"/>Agressifs <draw:control text:anchor-type="as-char" draw:z-index="30" draw:name="Forme13" draw:style-name="gr1" draw:text-style-name="P27" svg:width="0.385cm" svg:height="0.41cm" draw:control="control31"/>Sociables</text:p>
            <text:p text:style-name="P5"><draw:control text:anchor-type="as-char" draw:z-index="33" draw:name="Forme13" draw:style-name="gr1" draw:text-style-name="P27" svg:width="0.385cm" svg:height="0.41cm" draw:control="control34"/>Sauvages <text:s text:c="4"/><draw:control text:anchor-type="as-char" draw:z-index="34" draw:name="Forme13" draw:style-name="gr1" draw:text-style-name="P27" svg:width="0.385cm" svg:height="0.41cm" draw:control="control35"/>Domestiqués</text:p>
            <text:p text:style-name="P5"><draw:control text:anchor-type="as-char" draw:z-index="35" draw:name="Forme13" draw:style-name="gr1" draw:text-style-name="P27" svg:width="0.385cm" svg:height="0.41cm" draw:control="control36"/>Capacité émotionnelle :</text:p>
            <text:p text:style-name="P4"/>
            <text:p text:style-name="P13"><draw:control text:anchor-type="as-char" draw:z-index="36" draw:name="Forme13" draw:style-name="gr1" draw:text-style-name="P27" svg:width="0.385cm" svg:height="0.41cm" draw:control="control37"/>Peu de spécimens</text:p>
            <text:p text:style-name="P13"><draw:control text:anchor-type="as-char" draw:z-index="37" draw:name="Forme13" draw:style-name="gr1" draw:text-style-name="P27" svg:width="0.385cm" svg:height="0.41cm" draw:control="control38"/>En voie d’extinction</text:p>
            <text:p text:style-name="P13"><draw:control text:anchor-type="as-char" draw:z-index="38" draw:name="Forme13" draw:style-name="gr1" draw:text-style-name="P27" svg:width="0.385cm" svg:height="0.41cm" draw:control="control39"/>Population importante</text:p>
            <text:p text:style-name="P4"/>
            <text:p text:style-name="P13"><draw:control text:anchor-type="as-char" draw:z-index="39" draw:name="Forme13" draw:style-name="gr1" draw:text-style-name="P27" svg:width="0.385cm" svg:height="0.41cm" draw:control="control40"/>Feulement <text:s text:c="4"/><draw:control text:anchor-type="as-char" draw:z-index="40" draw:name="Forme13" draw:style-name="gr1" draw:text-style-name="P27" svg:width="0.385cm" svg:height="0.41cm" draw:control="control41"/>Rugissement  </text:p>
            <text:p text:style-name="P13"><draw:control text:anchor-type="as-char" draw:z-index="49" draw:name="Forme13" draw:style-name="gr1" draw:text-style-name="P27" svg:width="0.385cm" svg:height="0.41cm" draw:control="control50"/>Grognement <draw:control text:anchor-type="as-char" draw:z-index="41" draw:name="Forme13" draw:style-name="gr1" draw:text-style-name="P27" svg:width="0.385cm" svg:height="0.41cm" draw:control="control42"/>Grondement  </text:p>
            <text:p text:style-name="P13"><draw:control text:anchor-type="as-char" draw:z-index="48" draw:name="Forme13" draw:style-name="gr1" draw:text-style-name="P27" svg:width="0.385cm" svg:height="0.41cm" draw:control="control49"/>Sifflement <draw:control text:anchor-type="as-char" draw:z-index="42" draw:name="Forme13" draw:style-name="gr1" draw:text-style-name="P27" svg:width="0.385cm" svg:height="0.41cm" draw:control="control43"/>Chant <draw:control text:anchor-type="as-char" draw:z-index="43" draw:name="Forme13" draw:style-name="gr1" draw:text-style-name="P27" svg:width="0.385cm" svg:height="0.41cm" draw:control="control44"/>Hennissement</text:p>
            <text:p text:style-name="P13"><draw:control text:anchor-type="as-char" draw:z-index="47" draw:name="Forme13" draw:style-name="gr1" draw:text-style-name="P27" svg:width="0.385cm" svg:height="0.41cm" draw:control="control48"/>Bourdonnement <draw:control text:anchor-type="as-char" draw:z-index="44" draw:name="Forme13" draw:style-name="gr1" draw:text-style-name="P27" svg:width="0.385cm" svg:height="0.41cm" draw:control="control45"/>Piaillement</text:p>
            <text:p text:style-name="P13"><draw:control text:anchor-type="as-char" draw:z-index="46" draw:name="Forme13" draw:style-name="gr1" draw:text-style-name="P27" svg:width="0.385cm" svg:height="0.41cm" draw:control="control47"/>Hurlement <draw:control text:anchor-type="as-char" draw:z-index="45" draw:name="Forme13" draw:style-name="gr1" draw:text-style-name="P27" svg:width="0.385cm" svg:height="0.41cm" draw:control="control46"/>Autre :</text:p>
            <text:p text:style-name="P11"/>
            <text:p text:style-name="P4"/>
            <text:p text:style-name="P11">Utilisation par les espèces civilisées :</text:p>
            <text:p text:style-name="P11"/>
            <text:p text:style-name="P13"><draw:control text:anchor-type="as-char" draw:z-index="50" draw:name="Forme13" draw:style-name="gr1" draw:text-style-name="P27" svg:width="0.385cm" svg:height="0.41cm" draw:control="control51"/>Nourriture <draw:control text:anchor-type="as-char" draw:z-index="52" draw:name="Forme13" draw:style-name="gr1" draw:text-style-name="P27" svg:width="0.385cm" svg:height="0.41cm" draw:control="control53"/>Vêtements <draw:control text:anchor-type="as-char" draw:z-index="54" draw:name="Forme13" draw:style-name="gr1" draw:text-style-name="P27" svg:width="0.385cm" svg:height="0.41cm" draw:control="control55"/>Outils</text:p>
            <text:p text:style-name="P13"><draw:control text:anchor-type="as-char" draw:z-index="51" draw:name="Forme13" draw:style-name="gr1" draw:text-style-name="P27" svg:width="0.385cm" svg:height="0.41cm" draw:control="control52"/>Décorations <text:s text:c="4"/><draw:control text:anchor-type="as-char" draw:z-index="53" draw:name="Forme13" draw:style-name="gr1" draw:text-style-name="P27" svg:width="0.385cm" svg:height="0.41cm" draw:control="control54"/>Autre :</text:p>
            <text:p text:style-name="P11"/>
            <text:p text:style-name="P11"/>
            <text:p text:style-name="P13"><draw:control text:anchor-type="as-char" draw:z-index="55" draw:name="Forme13" draw:style-name="gr1" draw:text-style-name="P27" svg:width="0.385cm" svg:height="0.41cm" draw:control="control56"/>Agriculture <draw:control text:anchor-type="as-char" draw:z-index="58" draw:name="Forme13" draw:style-name="gr1" draw:text-style-name="P27" svg:width="0.385cm" svg:height="0.41cm" draw:control="control59"/>Monture <draw:control text:anchor-type="as-char" draw:z-index="59" draw:name="Forme13" draw:style-name="gr1" draw:text-style-name="P27" svg:width="0.385cm" svg:height="0.41cm" draw:control="control60"/>Protection</text:p>
            <text:p text:style-name="P13"><draw:control text:anchor-type="as-char" draw:z-index="56" draw:name="Forme13" draw:style-name="gr1" draw:text-style-name="P27" svg:width="0.385cm" svg:height="0.41cm" draw:control="control57"/>Compagnie <draw:control text:anchor-type="as-char" draw:z-index="57" draw:name="Forme13" draw:style-name="gr1" draw:text-style-name="P27" svg:width="0.385cm" svg:height="0.41cm" draw:control="control58"/>Combat  <draw:control text:anchor-type="as-char" draw:z-index="60" draw:name="Forme13" draw:style-name="gr1" draw:text-style-name="P27" svg:width="0.385cm" svg:height="0.41cm" draw:control="control61"/>Autre :</text:p>
            <text:p text:style-name="P19"/>
            <text:p text:style-name="Table_20_Contents"/>
          </table:table-cell>
        </table:table-row>
      </table:table>
      <text:p text:style-name="P2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6">NOTES</text:p>
          </table:table-cell>
        </table:table-row>
      </table:table>
      <text:p text:style-name="P2"/>
      <table:table table:name="Tableau7" table:style-name="Tableau7">
        <table:table-column table:style-name="Tableau7.A"/>
        <text:soft-page-break/>
        <table:table-row>
          <table:table-cell table:style-name="Tableau7.A1" office:value-type="string">
            <text:p text:style-name="P3">PASSÉ DE L’ESPÈCE</text:p>
            <text:p text:style-name="P19">Origine géographique :</text:p>
            <text:p text:style-name="P19"/>
            <text:p text:style-name="P19"/>
            <text:p text:style-name="P19">Migrations et raisons de <text:span text:style-name="T5">ces</text:span> migration<text:span text:style-name="T5">s</text:span> :</text:p>
            <text:p text:style-name="P19"/>
            <text:p text:style-name="P19"/>
            <text:p text:style-name="P19">Origine biologique :</text:p>
            <text:p text:style-name="P19"/>
            <text:p text:style-name="P19"/>
            <text:p text:style-name="P19">Évolutions/Mutations :</text:p>
            <text:p text:style-name="P19"/>
            <text:p text:style-name="P19"/>
            <text:p text:style-name="P19">Mode de survie : </text:p>
            <text:p text:style-name="P19"/>
            <text:p text:style-name="P19"/>
            <text:p text:style-name="P19">Légendes sur l’espèce :</text:p>
            <text:p text:style-name="P19"/>
            <text:p text:style-name="P22"/>
            <text:p text:style-name="P22"/>
            <text:p text:style-name="P22"/>
          </table:table-cell>
        </table:table-row>
      </table:table>
      <text:p text:style-name="P2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7">Utilisation de l’espÈce dans le rÉcit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24">NOTES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Narrow1" svg:font-family="'Arial Narrow', sans-serif"/>
    <style:font-face style:name="Times New Roman1" svg:font-family="'Times New Roman', serif"/>
    <style:font-face style:name="Lucida Sans1" svg:font-family="'Lucida Sans'" style:font-family-generic="swiss"/>
    <style:font-face style:name="Bernard MT Condensed" svg:font-family="'Bernard MT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8pt" officeooo:rsid="0010d06b" officeooo:paragraph-rsid="0010d06b" style:font-size-asian="8pt" style:font-size-complex="8pt"/>
    </style:style>
    <style:style style:name="MT1" style:family="text">
      <style:text-properties officeooo:rsid="00213040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iche réalisée par </text:span><text:a xlink:type="simple" xlink:href="http://pasmafaute.com/" text:style-name="Internet_20_link" text:visited-style-name="Visited_20_Internet_20_Link">http://pasmafaute.com</text:a> <text:span text:style-name="MT1">Modifications autorisées pour usage personnel uniquement. Ne pas diffuser.</text:span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4T16:23:36.506000000</meta:creation-date>
    <dc:date>2019-10-26T12:00:46.413000000</dc:date>
    <meta:editing-duration>PT37M10S</meta:editing-duration>
    <meta:editing-cycles>14</meta:editing-cycles>
    <meta:generator>LibreOffice/5.2.5.1$Windows_x86 LibreOffice_project/0312e1a284a7d50ca85a365c316c7abbf20a4d22</meta:generator>
    <meta:document-statistic meta:table-count="7" meta:image-count="0" meta:object-count="0" meta:page-count="3" meta:paragraph-count="79" meta:word-count="283" meta:character-count="2002" meta:non-whitespace-character-count="1658"/>
  </office:meta>
</office:document-meta>
</file>